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A0000074E8916717A.png"/>
  <manifest:file-entry manifest:media-type="image/png" manifest:full-path="Pictures/10000000000003A6000003DD165D747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9pt" fo:font-weight="normal" style:font-size-asian="9pt" style:font-weight-asian="normal" style:font-size-complex="9pt" style:font-weight-complex="normal"/>
    </style:style>
    <style:style style:name="P2" style:family="paragraph" style:parent-style-name="Standard">
      <style:paragraph-properties fo:break-before="page"/>
      <style:text-properties fo:font-size="9pt" fo:font-weight="normal" style:font-size-asian="9pt" style:font-weight-asian="normal" style:font-size-complex="9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fik1" text:anchor-type="paragraph" svg:x="-1.595cm" svg:y="1.284cm" svg:width="19.66cm" svg:height="22.835cm" draw:z-index="0"><draw:image xlink:href="Pictures/100000000000064A0000074E8916717A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><draw:frame draw:style-name="fr1" draw:name="Grafik2" text:anchor-type="paragraph" svg:x="-0.91cm" svg:y="1.984cm" svg:width="18.944cm" svg:height="20.059cm" draw:z-index="1"><draw:image xlink:href="Pictures/10000000000003A6000003DD165D747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StarSymbol" svg:font-family="StarSymbo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fo:font-size="9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19cm" fo:margin-bottom="0.109cm" style:register-true="false"/>
      <style:text-properties fo:font-size="10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319cm" fo:margin-bottom="0.109cm"/>
      <style:text-properties fo:font-size="9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pp" style:family="paragraph" style:parent-style-name="Heading_20_3" style:default-outline-level="" style:list-style-name="" style:class="text">
      <style:paragraph-properties fo:margin-top="0.011cm" fo:margin-bottom="0.011cm"/>
      <style:text-properties fo:font-size="8pt" fo:font-style="italic" fo:font-weight="normal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42cm" fo:margin-bottom="0cm"/>
      <style:text-properties fo:font-size="9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pt" fo:font-weight="bold" style:font-size-asian="115%" style:font-weight-asian="bold" style:font-size-complex="115%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1-06-10T18:54:56.48</meta:creation-date>
    <meta:editing-cycles>4</meta:editing-cycles>
    <meta:editing-duration>PT10M53S</meta:editing-duration>
    <meta:initial-creator>Dieter Rausch</meta:initial-creator>
    <dc:date>2011-06-10T19:15:01.73</dc:date>
    <dc:creator>Dieter Rausch</dc:creator>
    <meta:printed-by>Dieter Rausch</meta:printed-by>
    <meta:print-date>2011-06-10T19:12:30.95</meta:print-date>
    <meta:document-statistic meta:table-count="0" meta:image-count="2" meta:object-count="0" meta:page-count="2" meta:paragraph-count="0" meta:word-count="0" meta:character-count="0"/>
    <meta:user-defined meta:name="Info 1"/>
    <meta:user-defined meta:name="Info 2"/>
    <meta:user-defined meta:name="Info 3"/>
    <meta:user-defined meta:name="Info 4"/>
    <meta:template xlink:type="simple" xlink:actuate="onRequest" xlink:title="heroquest" xlink:href="file:///C:/Dokumente%20und%20Einstellungen/Belushi/Anwendungsdaten/OpenOffice.org/3/user/template/heroquest.ott" meta:date="2011-06-10T18:54:56.39"/>
  </office:meta>
</office:document-meta>
</file>