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tiff" manifest:full-path="Pictures/100000000000007A0000007A494211A6.t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OpenSymbol" svg:font-family="OpenSymbo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fo:margin-top="0.199cm" fo:margin-bottom="0.199cm" table:align="margins" style:may-break-between-rows="false"/>
    </style:style>
    <style:style style:name="Tabelle1.A" style:family="table-column">
      <style:table-column-properties style:column-width="3.399cm" style:rel-column-width="13107*"/>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E2" style:family="table-cell" style:data-style-name="N0">
      <style:table-cell-properties fo:padding="0.097cm" fo:border-left="0.002cm solid #000000" fo:border-right="0.002cm solid #000000" fo:border-top="none" fo:border-bottom="0.002cm solid #000000"/>
    </style:style>
    <style:style style:name="Tabelle2" style:family="table">
      <style:table-properties style:width="11.959cm" fo:margin-top="0.199cm" fo:margin-bottom="0.199cm" table:align="left" style:may-break-between-rows="false"/>
    </style:style>
    <style:style style:name="Tabelle2.A" style:family="table-column">
      <style:table-column-properties style:column-width="2.963cm"/>
    </style:style>
    <style:style style:name="Tabelle2.B" style:family="table-column">
      <style:table-column-properties style:column-width="2.011cm"/>
    </style:style>
    <style:style style:name="Tabelle2.C" style:family="table-column">
      <style:table-column-properties style:column-width="2.99cm"/>
    </style:style>
    <style:style style:name="Tabelle2.E" style:family="table-column">
      <style:table-column-properties style:column-width="1.984cm"/>
    </style:style>
    <style:style style:name="Tabelle2.A1" style:family="table-cell">
      <style:table-cell-properties fo:padding="0.097cm" fo:border-left="0.002cm solid #000000" fo:border-right="none" fo:border-top="0.002cm solid #000000" fo:border-bottom="0.002cm solid #000000"/>
    </style:style>
    <style:style style:name="Tabelle2.E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3" style:family="table">
      <style:table-properties style:width="16.999cm" fo:margin-top="0.199cm" fo:margin-bottom="0.199cm" table:align="margins" style:may-break-between-rows="false"/>
    </style:style>
    <style:style style:name="Tabelle3.A" style:family="table-column">
      <style:table-column-properties style:column-width="3.016cm" style:rel-column-width="11628*"/>
    </style:style>
    <style:style style:name="Tabelle3.B" style:family="table-column">
      <style:table-column-properties style:column-width="8.315cm" style:rel-column-width="32056*"/>
    </style:style>
    <style:style style:name="Tabelle3.C" style:family="table-column">
      <style:table-column-properties style:column-width="5.667cm" style:rel-column-width="21851*"/>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100">
      <style:table-cell-properties fo:padding="0.097cm" fo:border-left="0.002cm solid #000000" fo:border-right="none" fo:border-top="none" fo:border-bottom="0.002cm solid #000000"/>
    </style:style>
    <style:style style:name="Tabelle3.C2" style:family="table-cell" style:data-style-name="N100">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text-properties fo:font-size="9pt"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5" style:family="paragraph" style:parent-style-name="Standard">
      <style:paragraph-properties fo:line-height="100%" fo:text-align="justify" style:justify-single-word="false"/>
      <style:text-properties fo:font-size="9pt" fo:font-weight="normal" style:font-size-asian="9pt" style:font-weight-asian="normal" style:font-size-complex="9pt" style:font-weight-complex="normal"/>
    </style:style>
    <style:style style:name="P6" style:family="paragraph" style:parent-style-name="Standard">
      <style:paragraph-properties fo:line-height="150%" fo:text-align="justify" style:justify-single-word="false"/>
      <style:text-properties fo:font-size="9pt"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size="8pt" fo:font-style="italic" style:font-size-asian="8pt" style:font-style-asian="italic" style:font-size-complex="8pt" style:font-style-complex="italic"/>
    </style:style>
    <style:style style:name="P12" style:family="paragraph" style:parent-style-name="Standard">
      <style:paragraph-properties fo:margin-left="1.251cm" fo:margin-right="0cm" fo:text-indent="0cm" style:auto-text-indent="false"/>
    </style:style>
    <style:style style:name="P13" style:family="paragraph" style:parent-style-name="Standard">
      <style:paragraph-properties fo:margin-left="1.251cm" fo:margin-right="0cm" fo:text-indent="0cm" style:auto-text-indent="false"/>
      <style:text-properties fo:font-size="9pt" style:font-size-asian="9pt" style:font-size-complex="9pt"/>
    </style:style>
    <style:style style:name="P14" style:family="paragraph" style:parent-style-name="Standard">
      <style:paragraph-properties fo:margin-left="1.251cm" fo:margin-right="0cm" fo:text-align="justify" style:justify-single-word="false" fo:text-indent="0cm" style:auto-text-indent="false"/>
      <style:text-properties fo:font-size="9pt" style:font-size-asian="9pt" style:font-size-complex="9pt"/>
    </style:style>
    <style:style style:name="P15" style:family="paragraph" style:parent-style-name="Standard">
      <style:paragraph-properties fo:margin-left="1.251cm" fo:margin-right="0cm" fo:text-indent="0cm" style:auto-text-indent="false"/>
      <style:text-properties fo:font-size="9pt" fo:font-weight="normal" style:font-size-asian="9pt" style:font-weight-asian="normal" style:font-size-complex="9pt" style:font-weight-complex="normal"/>
    </style:style>
    <style:style style:name="P16" style:family="paragraph" style:parent-style-name="Standard">
      <style:paragraph-properties fo:margin-left="1.251cm" fo:margin-right="0cm" fo:text-align="justify" style:justify-single-word="false" fo:text-indent="0cm" style:auto-text-indent="false"/>
      <style:text-properties fo:font-size="9pt" fo:font-weight="normal" style:font-size-asian="9pt" style:font-weight-asian="normal" style:font-size-complex="9pt" style:font-weight-complex="normal"/>
    </style:style>
    <style:style style:name="P17" style:family="paragraph" style:parent-style-name="Standard">
      <style:paragraph-properties fo:margin-left="1.251cm" fo:margin-right="0cm" fo:text-align="justify" style:justify-single-word="false"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18" style:family="paragraph" style:parent-style-name="Standard">
      <style:paragraph-properties fo:margin-left="1.251cm" fo:margin-right="0cm" fo:text-align="justify" style:justify-single-word="false" fo:text-indent="0cm" style:auto-text-indent="false"/>
    </style:style>
    <style:style style:name="P19" style:family="paragraph" style:parent-style-name="Standard">
      <style:paragraph-properties fo:margin-left="1.251cm" fo:margin-right="0cm" fo:margin-top="0.199cm" fo:margin-bottom="0cm" fo:text-align="justify" style:justify-single-word="false" fo:text-indent="0cm" style:auto-text-indent="false"/>
      <style:text-properties fo:font-size="9pt" fo:font-weight="normal" style:font-size-asian="9pt" style:font-weight-asian="normal" style:font-size-complex="9pt" style:font-weight-complex="normal"/>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22" style:family="paragraph" style:parent-style-name="Standard">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font-size="9pt" fo:font-weight="normal" style:font-size-asian="9pt" style:font-weight-asian="normal" style:font-size-complex="9pt" style:font-weight-complex="normal"/>
    </style:style>
    <style:style style:name="P24" style:family="paragraph" style:parent-style-name="Standard">
      <style:paragraph-properties fo:margin-left="0cm" fo:margin-right="0cm" fo:margin-top="0.199cm" fo:margin-bottom="0cm" fo:text-indent="0cm" style:auto-text-indent="false"/>
    </style:style>
    <style:style style:name="P25" style:family="paragraph" style:parent-style-name="Table_20_Contents">
      <style:paragraph-properties fo:text-align="center"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end" style:justify-single-word="false"/>
    </style:style>
    <style:style style:name="P28" style:family="paragraph" style:parent-style-name="Standard">
      <style:paragraph-properties fo:margin-top="0.199cm" fo:margin-bottom="0cm"/>
    </style:style>
    <style:style style:name="P29" style:family="paragraph" style:parent-style-name="Standard">
      <style:paragraph-properties fo:margin-top="0.199cm" fo:margin-bottom="0cm"/>
      <style:text-properties fo:font-weight="bold" style:font-weight-asian="bold" style:font-weight-complex="bold"/>
    </style:style>
    <style:style style:name="P30" style:family="paragraph" style:parent-style-name="Standard">
      <style:paragraph-properties fo:margin-top="0.199cm" fo:margin-bottom="0cm" fo:text-align="justify" style:justify-single-word="false"/>
      <style:text-properties fo:font-size="9pt" style:font-size-asian="9pt" style:font-size-complex="9pt"/>
    </style:style>
    <style:style style:name="P31" style:family="paragraph" style:parent-style-name="Standard" style:master-page-name="">
      <style:paragraph-properties fo:margin-top="0.199cm" fo:margin-bottom="0cm" style:page-number="auto"/>
    </style:style>
    <style:style style:name="P32" style:family="paragraph" style:parent-style-name="Text_20_body">
      <style:text-properties fo:font-size="9pt" fo:font-weight="normal" style:font-size-asian="9pt" style:font-weight-asian="normal" style:font-size-complex="9pt" style:font-weight-complex="normal"/>
    </style:style>
    <style:style style:name="P33" style:family="paragraph" style:parent-style-name="Contents_20_Heading">
      <style:paragraph-properties fo:break-before="page"/>
    </style:style>
    <style:style style:name="P34" style:family="paragraph" style:parent-style-name="Index_20_Heading">
      <style:paragraph-properties fo:break-before="page"/>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Contents_20_3">
      <style:paragraph-properties>
        <style:tab-stops>
          <style:tab-stop style:position="16cm" style:type="right" style:leader-style="dotted" style:leader-text="."/>
        </style:tab-stops>
      </style:paragraph-properties>
    </style:style>
    <style:style style:name="P37" style:family="paragraph" style:parent-style-name="Contents_20_4">
      <style:paragraph-properties>
        <style:tab-stops>
          <style:tab-stop style:position="15.501cm" style:type="right" style:leader-style="dotted" style:leader-text="."/>
        </style:tab-stops>
      </style:paragraph-properties>
    </style:style>
    <style:style style:name="P38" style:family="paragraph" style:parent-style-name="Index_20_1">
      <style:paragraph-properties>
        <style:tab-stops>
          <style:tab-stop style:position="16.999cm" style:type="right" style:leader-style="dotted" style:leader-text="."/>
        </style:tab-stops>
      </style:paragraph-properties>
    </style:style>
    <style:style style:name="P39" style:family="paragraph" style:parent-style-name="Index_20_3">
      <style:paragraph-properties>
        <style:tab-stops>
          <style:tab-stop style:position="16cm" style:type="right" style:leader-style="dotted" style:leader-text="."/>
        </style:tab-stops>
      </style:paragraph-properties>
    </style:style>
    <style:style style:name="P40" style:family="paragraph" style:parent-style-name="Index_20_2">
      <style:paragraph-properties>
        <style:tab-stops>
          <style:tab-stop style:position="16.499cm" style:type="right" style:leader-style="dotted" style:leader-text="."/>
        </style:tab-stops>
      </style:paragraph-properties>
    </style:style>
    <style:style style:name="P41" style:family="paragraph" style:parent-style-name="Heading_20_2">
      <style:text-properties fo:font-size="10pt" style:font-size-asian="10pt" style:font-size-complex="10pt"/>
    </style:style>
    <style:style style:name="P42" style:family="paragraph" style:parent-style-name="Heading_20_2">
      <style:paragraph-properties fo:break-before="page"/>
    </style:style>
    <style:style style:name="P43" style:family="paragraph" style:parent-style-name="Standard" style:list-style-name="L1">
      <style:paragraph-properties fo:text-align="justify" style:justify-single-word="false"/>
      <style:text-properties fo:font-size="9pt" fo:font-weight="normal" style:font-size-asian="9pt" style:font-weight-asian="normal" style:font-size-complex="9pt" style:font-weight-complex="normal"/>
    </style:style>
    <style:style style:name="P44" style:family="paragraph" style:parent-style-name="Standard" style:list-style-name="L2">
      <style:paragraph-properties fo:text-align="justify" style:justify-single-word="false"/>
      <style:text-properties fo:font-size="9pt" fo:font-weight="normal" style:font-size-asian="9pt" style:font-weight-asian="normal" style:font-size-complex="9pt" style:font-weight-complex="normal"/>
    </style:style>
    <style:style style:name="P45" style:family="paragraph" style:parent-style-name="Standard" style:list-style-name="L3">
      <style:paragraph-properties fo:text-align="justify" style:justify-single-word="false"/>
      <style:text-properties fo:font-size="9pt" fo:font-weight="normal" style:font-size-asian="9pt" style:font-weight-asian="normal" style:font-size-complex="9pt" style:font-weight-complex="normal"/>
    </style:style>
    <style:style style:name="P46" style:family="paragraph" style:parent-style-name="Standard" style:list-style-name="L4">
      <style:paragraph-properties fo:text-align="justify" style:justify-single-word="false"/>
      <style:text-properties fo:font-size="9pt" fo:font-weight="normal" style:font-size-asian="9pt" style:font-weight-asian="normal" style:font-size-complex="9pt" style:font-weight-complex="normal"/>
    </style:style>
    <style:style style:name="P47" style:family="paragraph" style:parent-style-name="Standard" style:list-style-name="L5">
      <style:paragraph-properties fo:text-align="justify" style:justify-single-word="false"/>
      <style:text-properties fo:font-size="9pt" fo:font-weight="normal" style:font-size-asian="9pt" style:font-weight-asian="normal" style:font-size-complex="9pt" style:font-weight-complex="normal"/>
    </style:style>
    <style:style style:name="P48" style:family="paragraph" style:parent-style-name="Standard" style:list-style-name="L14">
      <style:text-properties fo:font-size="9pt" fo:font-weight="normal" style:font-size-asian="9pt" style:font-weight-asian="normal" style:font-size-complex="9pt" style:font-weight-complex="normal"/>
    </style:style>
    <style:style style:name="P49" style:family="paragraph" style:parent-style-name="Standard" style:list-style-name="L3">
      <style:paragraph-properties fo:text-align="justify" style:justify-single-word="false"/>
    </style:style>
    <style:style style:name="P50" style:family="paragraph" style:parent-style-name="Standard" style:list-style-name="L6"/>
    <style:style style:name="P51" style:family="paragraph" style:parent-style-name="Standard" style:list-style-name="L7"/>
    <style:style style:name="P52" style:family="paragraph" style:parent-style-name="Standard" style:list-style-name="L8"/>
    <style:style style:name="P53" style:family="paragraph" style:parent-style-name="Standard" style:list-style-name="L9"/>
    <style:style style:name="P54" style:family="paragraph" style:parent-style-name="Standard" style:list-style-name="L10"/>
    <style:style style:name="P55" style:family="paragraph" style:parent-style-name="Standard" style:list-style-name="L11"/>
    <style:style style:name="P56" style:family="paragraph" style:parent-style-name="Standard" style:list-style-name="L12"/>
    <style:style style:name="P57" style:family="paragraph" style:parent-style-name="Standard" style:list-style-name="L13"/>
    <style:style style:name="P58" style:family="paragraph" style:parent-style-name="Heading_20_4">
      <style:paragraph-properties fo:text-align="justify" style:justify-single-word="false"/>
      <style:text-properties fo:font-size="9pt" fo:font-weight="normal" style:font-size-asian="9pt" style:font-weight-asian="normal" style:font-size-complex="9pt" style:font-weight-complex="normal"/>
    </style:style>
    <style:style style:name="P59" style:family="paragraph" style:parent-style-name="Heading_20_4">
      <style:paragraph-properties fo:break-before="page"/>
    </style:style>
    <style:style style:name="P60" style:family="paragraph" style:parent-style-name="Heading_20_3">
      <style:text-properties fo:font-size="9pt" fo:font-weight="normal" style:font-size-asian="9pt" style:font-weight-asian="normal" style:font-size-complex="9pt" style:font-weight-complex="normal"/>
    </style:style>
    <style:style style:name="P61" style:family="paragraph" style:parent-style-name="Heading_20_3">
      <style:text-properties fo:font-size="9pt" style:font-size-asian="9pt" style:font-size-complex="9pt"/>
    </style:style>
    <style:style style:name="P62" style:family="paragraph" style:parent-style-name="Heading_20_3">
      <style:paragraph-properties fo:break-before="page"/>
    </style:style>
    <style:style style:name="P63" style:family="paragraph" style:parent-style-name="Heading_20_3">
      <style:paragraph-properties fo:margin-left="1.251cm" fo:margin-right="0cm" fo:text-indent="0cm" style:auto-text-indent="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ize="9pt" fo:font-style="italic" fo:font-weight="normal" style:font-size-asian="9pt" style:font-style-asian="italic" style:font-weight-asian="normal" style:font-size-complex="9pt" style:font-style-complex="italic" style:font-weight-complex="normal"/>
    </style:style>
    <style:style style:name="T5" style:family="text">
      <style:text-properties fo:font-size="9pt" fo:font-style="normal" fo:font-weight="normal" style:font-size-asian="9pt" style:font-style-asian="normal" style:font-weight-asian="normal" style:font-size-complex="9pt" style:font-style-complex="normal" style:font-weight-complex="normal"/>
    </style:style>
    <style:style style:name="T6"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text-underline-style="none"/>
    </style:style>
    <style:style style:name="T14" style:family="text">
      <style:text-properties fo:font-weight="normal" style:font-weight-asian="normal" style:font-weight-complex="normal"/>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text:alphabetical-index-mark-start text:id="IMark204018412"/>Very Simple D20 - Ein Rollenspiel-System<text:alphabetical-index-mark-end text:id="IMark204018412"/></text:h>
      <text:h text:style-name="Heading_20_3" text:outline-level="3"><text:alphabetical-index-mark-start text:id="IMark204018412" text:key1="Very Simple D20 - Ein Rollenspiel-System"/>Was ist VSD20<text:alphabetical-index-mark-end text:id="IMark204018412"/>?</text:h>
      <text:p text:style-name="Standard">VSD20 ist der Versuch, eine Brücke zwischen den leider oft sehr simpel geratenen (aber dennoch genialen!) Brettspielen wie zum Beispiel HeroQuest und den "großen" Pen&amp;Paper Rollenspielen mit ihren riesigen, oft kaum verständlichen Handbüchern zu spannen: </text:p>
      <text:p text:style-name="Standard">Es erlaubt den Spielern, praktisch beliebige Aktionen auszuführen (selbst, wenn diese in den Regeln nicht explizit aufgeführt sind!) und diese auch rollenspieltechnisch umzusetzen - <text:span text:style-name="T1">ohne</text:span> sich mit einem Charakterblatt von 2 DIN A4 Seiten herumschlagen zu müssen! VSD20 eignet sich damit als erweitertes Regelwerk für Brettspiele - und für alle, die RPGs zwar faszinierend finden, aber keine Lust auf stundenlanges Regelstudium haben.</text:p>
      <text:p text:style-name="Standard">VSD20 bietet darüber hinaus eine breite Basis für eigene Hausregeln und Regelerweiterungen, dies ist durchaus beabsichtigt und erwünscht.</text:p>
      <text:h text:style-name="Heading_20_3" text:outline-level="3"><text:alphabetical-index-mark-start text:id="IMark204018412" text:key1="Very Simple D20 - Ein Rollenspiel-System"/>Vorteile des Systems<text:alphabetical-index-mark-end text:id="IMark204018412"/>:</text:h>
      <text:p text:style-name="Standard">Das Regelwerk ist sehr einfach zu verstehen und logisch nachzuvollziehen, erlaubt aber dennoch die Umsetzung praktisch jeder vom Spieler gewünschten Aktion oder Handlung auf Basis einiger weniger Charakterwerte und einer kleinen Anzahl besonderer Fähigkeiten. Damit eignet es sich als Regelersatz für alle Arten von meist sehr kampflastig ausgelegten Fantasy-Brettspielen ebenso wie als Einstieg in "größere" Systeme.</text:p>
      <text:h text:style-name="Heading_20_3" text:outline-level="3"><text:alphabetical-index-mark-start text:id="IMark204018412" text:key1="Very Simple D20 - Ein Rollenspiel-System"/>Nachteile des Systems<text:alphabetical-index-mark-end text:id="IMark204018412"/>:</text:h>
      <text:p text:style-name="Standard">"Komplexe" Regelbücher sind sicher in vielen Situationen realistischer und erlauben eine differenziertere Umsetzung der Spielwelt. Darüber hinaus beinhaltet VSD20 bis jetzt noch keinen Mechanismus für "Stufenaufstiege" der Helden, wie sie in anderen Systemen üblich sind.</text:p>
      <text:h text:style-name="Heading_20_2" text:outline-level="2">Welche <text:alphabetical-index-mark-start text:id="IMark204018412" text:main-entry="true"/>Würfel<text:alphabetical-index-mark-end text:id="IMark204018412"/> - und wozu?</text:h>
      <text:h text:style-name="Heading_20_3" text:outline-level="3"><text:alphabetical-index-mark-start text:id="IMark204018412" text:key1="Würfel"/>W20<text:alphabetical-index-mark-end text:id="IMark204018412"/>:</text:h>
      <text:p text:style-name="Standard">Das Spiel basiert im wesentlichen, wie der Name schon sagt, auf dem bekannten 20-seitigem Würfel, einem "W20": Mit ihm wird bei (fast) allen Aktionen eines Helden gewürfelt. </text:p>
      <text:p text:style-name="Standard">Das <text:alphabetical-index-mark-start text:id="IMark204018412" text:key1="Würfel"/>Konzept<text:alphabetical-index-mark-end text:id="IMark204018412"/> ist einfach: Der Spielleiter nennt einen <text:alphabetical-index-mark-start text:id="IMark203890284" text:key1="Würfel"/>Schwierigkeitsgrad<text:alphabetical-index-mark-end text:id="IMark203890284"/> (Zahl), den der Spieler erreichen muss. Dabei wird das Ergebnis des W20 zu seinem passenden <text:span text:style-name="T1">Charakterwert</text:span> addiert. Wird der geforderte Schwierigkeitsgrad mindestens erreicht (Gleichstand), ist die Aktion erfolgreich durchgeführt!</text:p>
      <text:p text:style-name="Standard"/>
      <text:p text:style-name="Standard">Ein Beispiel: Zum Überspringen eines Hindernisses legt der Spielleiter einen Schwierigkeitsgrad von 18 fest. Springen fällt unter "Akrobatik"; der Spieler hat hier einen Grundwert von 8 - und würfelt eine 10: Die Aktion ist (gerade so) gelungen!</text:p>
      <text:h text:style-name="Heading_20_4" text:outline-level="4"><text:alphabetical-index-mark-start text:id="IMark203890284" text:key1="Würfel"/>Sonderfälle: Glückskind und Pechvogel<text:alphabetical-index-mark-end text:id="IMark203890284"/>!</text:h>
      <text:p text:style-name="Standard">Würfelt man eine 1, gilt die Aktion in jedem Fall als misslungen. Würfelt man dagegen eine 20, gilt sie immer als Erfolg! </text:p>
      <text:p text:style-name="Standard">Es steht dem Spielleiter aber frei, offensichtlich unmögliche Aktionen abzulehnen; wie etwa einen 50 Meter breiten Abgrund überspringen zu wollen; mit der Axt eine massive Felswand einreißen, oder sich als Dieb an einem "unknackbaren" Schloss zu versuchen.</text:p>
      <text:h text:style-name="Heading_20_4" text:outline-level="4"><text:alphabetical-index-mark-start text:id="IMark203890284" text:key1="Würfel"/>Verdeckter Wurf<text:alphabetical-index-mark-end text:id="IMark203890284"/>:</text:h>
      <text:p text:style-name="Standard">In bestimmten Situationen kann es vorkommen, dass der Spieler nicht sofort erfahren soll, ob eine Aktion erfolgreich war oder nicht. In so einem Fall lässt sich der Spielleiter vom Spieler den für die Aktion benötigten Charakterwert nebst Boni nennen und würfelt ausnahmsweise selbst, <text:span text:style-name="T8">ohne</text:span> das Würfel-Ergebnis preiszugeben! Er teilt dem Spieler lediglich die ggf. mutmaßlichen Folgen seiner Aktion mit (siehe Beispiel unter <text:span text:style-name="T1">Suche nach Fallen</text:span>).</text:p>
      <text:h text:style-name="Heading_20_3" text:outline-level="3"><text:alphabetical-index-mark-start text:id="IMark203890284" text:key1="Würfel"/>W12<text:alphabetical-index-mark-end text:id="IMark203890284"/>:</text:h>
      <text:p text:style-name="Standard">Zusätzlich wird ein W12 benötigt, denn mit diesem lassen sich bestimmte Wahrscheinlichkeiten, wie sie etwa für einige Waffen benötigt werden, besonders einfach darstellen. Der Vorteil des W12 ist, dass sich 12 ganzzahlig durch 2, 3, 4 und 6 teilen lässt, was folgende Wahrscheinlichkeitstabelle ergibt; die markierten Zahlen repräsentieren einen Erfolg:</text:p>
      <text:p text:style-name="Standard"/>
      <text:p text:style-name="Standard"><text:tab/>17%*<text:tab/>1/6<text:tab/>1-2, 3-4, 5-6, 7-8, 9-10, <text:span text:style-name="T7">11-12</text:span></text:p>
      <text:p text:style-name="Standard"><text:tab/>25%<text:tab/>1/4<text:tab/>1-3, 4-6, 7-9, <text:span text:style-name="T7">10-12</text:span></text:p>
      <text:p text:style-name="Standard"><text:tab/>33%*<text:tab/>1/3<text:tab/>1-4, 5-8, <text:span text:style-name="T7">9-12</text:span></text:p>
      <text:p text:style-name="Standard"><text:tab/>50%<text:tab/>1/2<text:tab/>1-6, <text:span text:style-name="T7">7-12</text:span></text:p>
      <text:p text:style-name="Standard"/>
      <text:p text:style-name="P11">*) gerundete Werte</text:p>
      <text:p text:style-name="Standard"/>
      <text:p text:style-name="Standard">Unter <text:span text:style-name="T1">Kampf</text:span> werden besondere Regelungen erklärt, die z.B. den <text:span text:style-name="T1">Schaden</text:span> betreffen, den bestimmte Waffen verursachen.</text:p>
      <text:h text:style-name="P42" text:outline-level="2"><text:alphabetical-index-mark-start text:id="IMark203890284" text:main-entry="true"/>Charaktere und ihre Werte<text:alphabetical-index-mark-end text:id="IMark203890284"/></text:h>
      <text:h text:style-name="Heading_20_3" text:outline-level="3">Vorwort:</text:h>
      <text:p text:style-name="P2">Fast alle Aktionen eines Helden basieren auf den körperlichen und geistigen Grundwerten seines Charakters, sowie den Kampfwerten: Sie beeinflussen die Wahrscheinlichkeit, ob eine bestimmte Aktion gelingt oder nicht. </text:p>
      <text:p text:style-name="P2"/>
      <text:p text:style-name="P2">Die Zuordnung von Aktionen zu den Charakterwerten ist bewusst <text:span text:style-name="T8">extrem</text:span> verallgemeinert. Das Ziel war, dass <text:span text:style-name="T10">jeder</text:span> Held (fast) <text:span text:style-name="T10">alles</text:span> versuchen darf - aber nicht jeder Held die gleiche Chance hat, die Aktion erfolgreich abzuschließen! Es gibt deshalb nur wenige, spezielle Boni oder Einschränkungen, die ggf. Berücksichtigt werden müssen. </text:p>
      <text:h text:style-name="Heading_20_3" text:outline-level="3"><text:alphabetical-index-mark-start text:id="IMark203890284" text:key1="Charaktere und ihre Werte"/>Die Referenz: Der „Standard-Mensch“<text:alphabetical-index-mark-end text:id="IMark203890284"/></text:h>
      <text:p text:style-name="P2">Die Referenz für alle Rassen und Spezialisierungen ist der durchschnittliche, normal aus- und gebildete Mensch. Alle Grundwerte dieses „Standard-Menschen“ liegen bei 10; damit hat er bei einem mittleren Schwierigkeitsgrad von 20 unter Verwendung des W20 eine ~ 50%ige Chance auf die erfolgreiche Durchführung seiner Aktionen. </text:p>
      <text:h text:style-name="Heading_20_3" text:outline-level="3">Erklärung der <text:alphabetical-index-mark-start text:id="IMark203890284" text:key1="Charaktere und ihre Werte"/>Charakterwerte<text:alphabetical-index-mark-end text:id="IMark203890284"/></text:h>
      <text:p text:style-name="P9"/>
      <text:p text:style-name="P9"><text:alphabetical-index-mark-start text:id="IMark203890284" text:key1="Charaktere und ihre Werte" text:key2="Charakterwerte"/>Kraft<text:alphabetical-index-mark-end text:id="IMark203890284"/>:</text:p>
      <text:p text:style-name="P12">Alle Aktionen, die den Einsatz der Muskeln erfordern. <text:span text:style-name="T2">Dazu gehören das Heben schwerer Gegenstände, das Aufbrechen von Türen und Schlössern mit reiner Gewalt, das Wegräumen von Hindernissen, etc. </text:span></text:p>
      <text:p text:style-name="P13">Kraft ist auch maßgeblich für die Verwendung bestimmter Waffen und Rüstungen. Die Fähigkeit, eine Waffe überhaupt hochheben zu können, heißt aber noch nicht, dass man auch mit ihr umgehen kann. Kraft alleine hat deshalb keinerlei Einfluss auf den Verlauf eines Kampfes.</text:p>
      <text:p text:style-name="P13">Es gibt keine Kraft-basierte Einschränkung bezüglich der Ausrüstung: Jeder Held kann so viele Gegenstände mit sich führen, wie er will. Allerdings ist Kraft die Basis für die Ausdauer ("Gesundheit") eines Helden. </text:p>
      <text:p text:style-name="P12"/>
      <text:p text:style-name="P22"><text:alphabetical-index-mark-start text:id="IMark203890284" text:key1="Charaktere und ihre Werte" text:key2="Charakterwerte"/>Akrobatik<text:alphabetical-index-mark-end text:id="IMark203890284"/>:</text:p>
      <text:p text:style-name="P14">Alle Tätigkeiten, die ein besonders hohes Maß an Körperbeherrschung erfordern. Dazu gehören Klettern, Springen, Schwimmen, Balancieren oder auch Schleichen.</text:p>
      <text:p text:style-name="P21"/>
      <text:p text:style-name="P22"><text:alphabetical-index-mark-start text:id="IMark203890284" text:key1="Charaktere und ihre Werte" text:key2="Charakterwerte"/>Intelligenz<text:alphabetical-index-mark-end text:id="IMark203890284"/>:</text:p>
      <text:p text:style-name="P14">Intelligenz umfasst zum Einen das Allgemeinwissen; darunter fallen z. B. Kenntnisse in Fremdsprachen, Schriften und Alchemie - aber auch analytisches Denken, die generelle Auffassungsgabe und die Fähigkeit, Zusammenhänge zu verstehen. Sie ist auch notwendig, um "gelernte" Magie anzuwenden.</text:p>
      <text:p text:style-name="P14"/>
      <text:p text:style-name="P22"><text:alphabetical-index-mark-start text:id="IMark203890284" text:key1="Charaktere und ihre Werte" text:key2="Charakterwerte"/>Charisma<text:alphabetical-index-mark-end text:id="IMark203890284"/>:</text:p>
      <text:p text:style-name="P14">Charisma ist die Fähigkeit, andere in einem Dialog zu manipulieren. Dazu gehört zum Beispiel: Drohen, Bluffen, Sammeln von Informationen (jemanden "Ausfragen"), mit einem Händler über Preise verhandeln und ähnliches. Charisma ist auch notwendig, um "natürliche" Magie anzuwenden.</text:p>
      <text:p text:style-name="P14"/>
      <text:p text:style-name="P22"><text:alphabetical-index-mark-start text:id="IMark203890284" text:key1="Charaktere und ihre Werte" text:key2="Charakterwerte"/>Fingerfertigkeit<text:alphabetical-index-mark-end text:id="IMark203890284"/>:</text:p>
      <text:p text:style-name="P14">Alle Arten manueller Tätigkeit: Das Bedienen von Mechanismen, das Entschärfen komplexer Fallen, das Öffnen („knacken“) von Schlössern, etc.</text:p>
      <text:p text:style-name="P21"/>
      <text:p text:style-name="P22"><text:alphabetical-index-mark-start text:id="IMark203890284" text:key1="Charaktere und ihre Werte" text:key2="Charakterwerte"/>Ausdauer<text:alphabetical-index-mark-end text:id="IMark203890284"/>:</text:p>
      <text:p text:style-name="P14">Die Lebensenergie in Punkten, die der Held zu Spielbeginn hat. Fällt dieser Wert auf 0, wird der Charakter bewusstlos; er kann aber noch von seinen Gefährten gerettet werden (Heiltrank, Magie etc.). Fällt der Wert jedoch unter 0, stirbt er. Die Ausdauer entspricht dem doppelten der Kraft (Kraft x2)!</text:p>
      <text:p text:style-name="P21"/>
      <text:p text:style-name="P22"><text:alphabetical-index-mark-start text:id="IMark203890284" text:key1="Charaktere und ihre Werte" text:key2="Charakterwerte"/>Tempo<text:alphabetical-index-mark-end text:id="IMark203890284"/>:</text:p>
      <text:p text:style-name="P21"><text:tab/>Das Tempo legt fest, um wie viele Felder sich ein Held pro Runde über das Spielfeld bewegen darf. </text:p>
      <text:p text:style-name="P21"/>
      <text:p text:style-name="P22"><text:alphabetical-index-mark-start text:id="IMark203890284" text:key1="Charaktere und ihre Werte" text:key2="Charakterwerte"/>Angriff<text:alphabetical-index-mark-end text:id="IMark203890284"/>:</text:p>
      <text:p text:style-name="P14">Mit dem eigenen "Angriff" muss der Verteidigungswert des Gegners erreicht werden, um ihm Schaden zuzufügen. </text:p>
      <text:p text:style-name="P21"/>
      <text:p text:style-name="P22"><text:alphabetical-index-mark-start text:id="IMark203890284" text:key1="Charaktere und ihre Werte" text:key2="Charakterwerte"/>Verteidigung<text:alphabetical-index-mark-end text:id="IMark203890284"/>:</text:p>
      <text:p text:style-name="P14">Der statische Wert, mit dem man sich gegen alle Angriffe von Feinden zur Wehr setzt, <text:s/>zu dem aber evtl. Boni wie Rüstung addiert werden. </text:p>
      <text:p text:style-name="P14"/>
      <text:p text:style-name="P22"><text:alphabetical-index-mark-start text:id="IMark203890284" text:key1="Charaktere und ihre Werte" text:key2="Charakterwerte"/>Initiative<text:alphabetical-index-mark-end text:id="IMark203890284"/>:</text:p>
      <text:p text:style-name="P14">Beeinflusst, ob man beim ersten Zusammentreffen mit Feinden „auf dem linken Fuß“ erwischt wird; kurz: Wer wen zuerst angreifen darf.</text:p>
      <text:h text:style-name="P62" text:outline-level="3"><text:alphabetical-index-mark-start text:id="IMark203890284" text:key1="Charaktere und ihre Werte"/>Das dominante Attribut<text:alphabetical-index-mark-end text:id="IMark203890284"/></text:h>
      <text:p text:style-name="P3">Die Verwendung bestimmter Ausrüstungsgegenstände und bestimmte Fähigkeiten sind an das „dominante“ Attribut eines Charakters gebunden - oder erfordern zumindest, dass in einem der Attribute ein bestimmter Mindestwert erreicht wird. Dominante Attribute können Kraft, Akrobatik, Intelligenz und Charisma sein: Krieger sollten Kraft wählen, Diebe Geschicklichkeit und Magier Intelligenz oder Charisma. Mehr dazu im Kapitel zur <text:span text:style-name="T1">Charakter-Generierung</text:span>.</text:p>
      <text:h text:style-name="Heading_20_3" text:outline-level="3"><text:alphabetical-index-mark-start text:id="IMark203890284" text:key1="Charaktere und ihre Werte"/>Gesundheit und Lebenspunkte<text:alphabetical-index-mark-end text:id="IMark203890284"/></text:h>
      <text:p text:style-name="Standard">Normalerweise verfügt ein Held über eine <text:span text:style-name="T1">Ausdauer</text:span> von Kraft x2 Lebenspunkten. Durch gegnerische Treffer erleidet er Schadenspunkte (SP), diese werden von den aktuellen Lebenspunkten abgezogen. Wie oben schon geschildert, fällt er bei 0 LP ins Koma, kann aber von einem anderen Helden noch gerettet werden. Fällt sein Wert unter 0, stirbt er.</text:p>
      <text:p text:style-name="Standard">Unter bestimmten Bedingungen, z. B. durch Magie, kann seine Ausdauer vorübergehend höher sein als Kraft x2. Um den Unterschied zwischen seiner aktuellen Gesundheit (tatsächliche Anzahl LP) und seiner maximal möglichen Anzahl LP hervorzuheben, wird <text:s/>deshalb meist die Formulierung <text:span text:style-name="T1">maximale Ausdauer</text:span> verwendet. Die entsprechenden Effekte und Zusammenhänge sowie ihre Umsetzung sind im Anhang <text:span text:style-name="T1">Magie</text:span> ausführlicher erklärt.</text:p>
      <text:p text:style-name="Standard"/>
      <text:p text:style-name="Standard">Es gibt aber auch Effekte, welche die Ausdauer temporär oder auch permanent verringern können - oder sich in sonstiger Weise auf die Attribute niederschlagen:</text:p>
      <text:h text:style-name="Heading_20_4" text:outline-level="4"><text:alphabetical-index-mark-start text:id="IMark203890284" text:key1="Charaktere und ihre Werte" text:key2="Gesundheit und Lebenspunkte"/>Gifte und Krankheiten<text:alphabetical-index-mark-end text:id="IMark203890284"/>:</text:h>
      <text:p text:style-name="Standard">Gifte sind alchemistische Substanzen, die auf verschiedenste Weise in den Kreislauf geraten können (Spinnenbiss, eingeatmetes Gas, etc.). Krankheiten werden durch Kontakt mit anderen Kranken übertragen - oder von bösartigen Zauberern als Fluch auf ihr Opfer gesprochen. </text:p>
      <text:p text:style-name="Standard">Obwohl ihre Ursachen denkbar unterschiedlich sind, haben sie in der spieltechnischen Umsetzung die selbe Wirkung: Sie verringern <text:span text:style-name="T8">alle</text:span> <text:span text:style-name="T10">Attribute</text:span> um den Wert X; und zwar so lange, bis die Krankheit oder Vergiftung durch einen geeigneten Zauber oder Heiltrank aufgehoben wird! </text:p>
      <text:p text:style-name="Standard">Da ein Verlust von Kraft einen negativen Einfluss auf die Ausdauer hat, kann dieser auch Verlust von LP zur Folge haben - und zwar dann, wenn die aktuellen LP höher wären, als es die neue, reduzierte Ausdauer es zulässt.</text:p>
      <text:p text:style-name="P31"><text:span text:style-name="T7">Ein Beispiel:</text:span> Ein Held hat Kraft 11 (Ausdauer: 22) und verfügt aktuell über 20 LP. Er erleidet eine Vergiftung -2. Seine Kraft (wie auch alle anderen Attribute) reduziert sich dadurch auf 9, was einer maximalen Ausdauer von 18 entspricht. Da er niemals mehr LP als Ausdauer besitzen kann, verliert er 2 LP. </text:p>
      <text:p text:style-name="P29">Wichtig:<text:span text:style-name="T14"> Durch Attributs-Verluste z. B. bei Kraft kann es vorkommen, dass ein Kämpfer seine Rüstung oder 2-händige Waffe nicht mehr tragen kann! Auch können Magieanwender unterhalb von 10 CHAR bzw. INT nicht mehr zaubern. Dies gilt auch für Magie-ähnliche Effekte oder Gebete.</text:span></text:p>
      <text:h text:style-name="Heading_20_4" text:outline-level="4"><text:alphabetical-index-mark-start text:id="IMark203890284" text:key1="Charaktere und ihre Werte" text:key2="Gesundheit und Lebenspunkte"/>Heilung<text:alphabetical-index-mark-end text:id="IMark203890284"/>:</text:h>
      <text:p text:style-name="Standard">Wird ein Held von einer Krankheit oder Vergiftung geheilt, werden alle Attribute auf ihren normalen Charakterwert zurückversetzt. Durch die wieder gestärkte Kraft steht ihm jetzt auch wieder seine normale Ausdauer zur Verfügung; allerdings müssen ggf. fehlende LP noch durch entsprechende Heilung aufgefüllt werden.</text:p>
      <text:p text:style-name="Standard">Nimmt ein Held z. B. einen Heiltrank zu sich, können die LP niemals über seinen aktuellen Ausdauer-Wert steigen.</text:p>
      <text:p text:style-name="Standard"/>
      <text:h text:style-name="Heading_20_2" text:outline-level="2"/>
      <text:h text:style-name="P42" text:outline-level="2">Der <text:alphabetical-index-mark-start text:id="IMark203890284" text:main-entry="true"/>Spielablauf<text:alphabetical-index-mark-end text:id="IMark203890284"/></text:h>
      <text:p text:style-name="P4"/>
      <text:p text:style-name="P4">Die <text:alphabetical-index-mark-start text:id="IMark203890284" text:key1="Spielablauf"/>Runde<text:alphabetical-index-mark-end text:id="IMark203890284"/> beginnt beim Spieler (Helden) links vom Spielleiter und verläuft im Uhrzeigersinn; der Spielleiter ist also als letztes an der Reihe. Allerdings kann diese Reihenfolge unterbrochen werden, wenn ein Held Monster „aufscheucht“ - in diesem Fall können möglicherweise die Monster außerhalb der Spielreihenfolge einen Angriff auf den Helden durchführen <text:s/>(siehe: „Monster: Initiative“).</text:p>
      <text:p text:style-name="P4"/>
      <text:p text:style-name="P4">Die Runde eines einzelnen Spielers besteht immer aus einer Bewegungs- und einer Aktionsphase. Es ist egal, ob der Held sich zuerst Bewegt und dann eine Aktion durchführt, oder umgekehrt - er darf seine Bewegung aber nicht für eine Aktion unterbrechen. Mehr dazu unter „Aktionsphase“.</text:p>
      <text:p text:style-name="P23"/>
      <text:h text:style-name="Heading_20_2" text:outline-level="2"><text:alphabetical-index-mark-start text:id="IMark203890284" text:key1="Bewegung"/>Bewegungsphase<text:alphabetical-index-mark-end text:id="IMark203890284"/></text:h>
      <text:h text:style-name="Heading_20_3" text:outline-level="3"><text:alphabetical-index-mark-start text:id="IMark203890284" text:key1="Bewegung"/>Reichweite<text:alphabetical-index-mark-end text:id="IMark203890284"/>:</text:h>
      <text:p text:style-name="P4">Die Reichweite eines Helden (gemessen in in Feldern auf dem Spielplan) entspricht seinem Tempo (siehe Charakterwerte). Er muss natürlich nicht alle Bewegungspunkte verbrauchen, sondern kann jederzeit stehen bleiben - allerdings verfallen dann die verbliebenen Bewegungspunkte. Das gilt auch, wenn er sich entscheidet, sich nicht zu Bewegen. Der Verzicht auf die Bewegung gewährt jedoch keine 2. Aktionsphase!</text:p>
      <text:h text:style-name="Heading_20_3" text:outline-level="3"><text:alphabetical-index-mark-start text:id="IMark203890284" text:key1="Bewegung"/>Bewegungsrichtung<text:alphabetical-index-mark-end text:id="IMark203890284"/>:</text:h>
      <text:p text:style-name="P3">Ein Held bewegt in gerader Linie oder diagonal und darf dabei die Richtung beliebig oft wechseln. </text:p>
      <text:p text:style-name="Standard"><text:alphabetical-index-mark-start text:id="IMark203890284" text:key1="Bewegung"/><text:span text:style-name="T3">Diagonale Züge</text:span><text:alphabetical-index-mark-end text:id="IMark203890284"/><text:span text:style-name="T3"> kosten 1.5 Bewegungspunkte. Verbleibt am Ende des Zuges ein "halber" Bewegungspunkt, verfällt dieser.</text:span></text:p>
      <text:p text:style-name="P3"><draw:frame draw:style-name="fr1" draw:name="Grafik1" text:anchor-type="paragraph" svg:x="0.041cm" svg:y="0.169cm" svg:width="4.51cm" svg:height="4.51cm" draw:z-index="0"><draw:image xlink:href="Pictures/100000000000007A0000007A494211A6.tif" xlink:type="simple" xlink:show="embed" xlink:actuate="onLoad"/></draw:frame></text:p>
      <text:p text:style-name="P3">Hier wird am Beispiel eines Helden mit einem Tempo von 10 gezeigt, welche Felder durch eine Kombination von geraden und diagonalen Bewegungen maximal erreicht werden können - vorausgesetzt, der Charakter muss keine Hindernisse umlaufen.</text:p>
      <text:p text:style-name="P3"/>
      <text:p text:style-name="P3">Für Helden mit mehr oder weniger Tempo ergibt sich ein ähnliches, im weitesten Sinne kreisförmiges Bild.</text:p>
      <text:p text:style-name="P3"><text:tab/></text:p>
      <text:p text:style-name="P3"/>
      <text:p text:style-name="P3"/>
      <text:p text:style-name="P3"/>
      <text:p text:style-name="P3"/>
      <text:p text:style-name="P3"/>
      <text:h text:style-name="Heading_20_3" text:outline-level="3"><text:alphabetical-index-mark-start text:id="IMark204021196" text:key1="Bewegung"/>Türen und Hindernisse<text:alphabetical-index-mark-end text:id="IMark204021196"/>:</text:h>
      <text:p text:style-name="P4">Türen werden als Bestandteil der Bewegungsphase geöffnet; dies zählt also nicht als Aktion. Dies gilt auch für verschlossene Türen, wenn der Held im Besitz des passenden Schlüssels ist. Andere Hindernisse oder versperrte Türen müssen ggf. durch eine Aktion überwunden oder beseitigt werden. Die Bewegung endet an einem solchen Hindernis.</text:p>
      <text:p text:style-name="P7"/>
      <text:p text:style-name="P4"><text:span text:style-name="T7">Wichtig:</text:span> Egal ob Held oder Gegner - steht jemand (oder "etwas") auf dem ersten Feld vor oder nach einer Tür, kann <text:span text:style-name="T8">niemand</text:span> anderes die Tür passieren! Zwar kann ein geübter Kämpfer so eine größere Menge Gegner in Schach halten - aber man steht auch sehr leicht der eigenen Gruppe im Weg!</text:p>
      <text:h text:style-name="Heading_20_3" text:outline-level="3"><text:alphabetical-index-mark-start text:id="IMark204021196" text:key1="Bewegung"/>Enge Durchgänge<text:alphabetical-index-mark-end text:id="IMark204021196"/>:</text:h>
      <text:p text:style-name="P23">In engen Gängen (Breite: 1 Feld) dürfen Helden, die direkt auf benachbarten Feldern stehen, die Plätze tauschen - solange sich keiner von beiden in einem Kampf befindet! An Gegnern kann man grundsätzlich nur vorbei, wenn neben ihnen 1 Feld frei ist (gilt auch während des <text:span text:style-name="T1">Schleichens</text:span>). Das Passieren eines Gegner gewährt diesem keine Vorteile.</text:p>
      <text:h text:style-name="Heading_20_3" text:outline-level="3"><text:alphabetical-index-mark-start text:id="IMark204021196" text:key1="Bewegung"/>Sturz und Aufstehen<text:alphabetical-index-mark-end text:id="IMark204021196"/>:</text:h>
      <text:p text:style-name="Standard">Wer aus welchen Gründen auch immer zu Boden fällt (z. B. Stolperfalle, Ohnmacht, etc.) ist für 1 Runde handlungsunfähig ("aussetzen") und erleidet in dieser Runde einen Malus von V-4. Durch das Aufstehen in der folgenden Runde verliert er 50% seines Tempos (abgerundet).</text:p>
      <text:h text:style-name="P62" text:outline-level="3"><text:alphabetical-index-mark-start text:id="IMark204021196" text:key1="Bewegung"/>Eingeschränkte Bewegung<text:alphabetical-index-mark-end text:id="IMark204021196"/>:</text:h>
      <text:p text:style-name="P4">Die Reichweite kann in Abhängigkeit von der Umgebung um X Felder verkürzt werden; dies gibt der Spielleiter bekannt. Diese Einschränkung kann für den gesamten Spielplan gelten (global), oder nur für bestimmte Bereiche (lokal). Eine globale Beschränkung gilt für <text:span text:style-name="T8">alle</text:span> Helden; bei lokalen Effekten (Sumpf, Kanalisation) können sich Helden mit entsprechendem Bonus (z. B. Zwerge) mit ihrer normalen Geschwindigkeit weiterbewegen. Die Behinderung wird beim Betreten des Terrains wirksam und endet mit dem Verlassen dieses Bereichs.</text:p>
      <text:p text:style-name="P4"/>
      <text:p text:style-name="P4">Ein Beispiel: Hat der Held 6 von 10 Punkten verbraucht und betritt mit dem 7. Punkt ein Gebiet, welches das Tempo um 2 reduziert, so verliert er von den verbliebenen 3 Punkten 2; er kann sich also nur noch ein Feld weiterbewegen. Hätte er nur noch zwei oder einen Punkt/e, müsste er auf dem ersten Feld mit Beschränkung stehen bleiben.</text:p>
      <text:p text:style-name="P4">Beim Verlassen des Bereiches wird entsprechend umgekehrt gerechnet.</text:p>
      <text:h text:style-name="Heading_20_3" text:outline-level="3"><text:alphabetical-index-mark-start text:id="IMark204021196" text:key1="Bewegung"/>Schleichen<text:alphabetical-index-mark-end text:id="IMark204021196"/>:</text:h>
      <text:p text:style-name="P4">Eine besondere Form der Bewegung, mit der man sich unbemerkt an Gegnern vorbei bewegen kann, wenn man nicht in einen Kampf verwickelt werden will.</text:p>
      <text:p text:style-name="P4">Schleichen basiert auf der Akrobatik und ist Bestandteil der Bewegungsphase, also <text:span text:style-name="T8">keine</text:span> Aktion - dennoch muss gewürfelt werden, ob der Versuch erfolgreich ist oder nicht! </text:p>
      <text:h text:style-name="Heading_20_4" text:outline-level="4"><text:alphabetical-index-mark-start text:id="IMark204021196" text:key1="Bewegung" text:key2="Schleichen"/>Voraussetzungen<text:alphabetical-index-mark-end text:id="IMark204021196"/> zum Schleichen:</text:h>
      <text:p text:style-name="P4">"Schleichen" muss vom Spieler angesagt werden, und zwar <text:span text:style-name="T8">vor</text:span> dem ersten Schritt seiner Bewegungsphase. Er darf pro Runde nur einen Versuch unternehmen. Voraussetzung ist allerdings: Er steht zu diesem Zeitpunkt nicht unmittelbar in Nahkampfreichweite eines Gegners. </text:p>
      <text:h text:style-name="Heading_20_4" text:outline-level="4"><text:alphabetical-index-mark-start text:id="IMark204021196" text:key1="Bewegung" text:key2="Schleichen"/>Wirkung<text:alphabetical-index-mark-end text:id="IMark204021196"/> des Schleichens:</text:h>
      <text:p text:style-name="P4">Der "Schleichwert" berechnet sich aus dem Charakterwert <text:span text:style-name="T1">Akrobatik</text:span> + W20 + eventuellen Boni. Der Held kann, nachdem dieser Wert ermittelt wurde, alle Gegner innerhalb seiner <text:span text:style-name="T1">Reichweite</text:span> passieren, deren <text:span text:style-name="T1">Initiative</text:span> kleiner oder gleich diesem Wert ist: Keiner dieser Feinde darf ihn angreifen - Gegner mit einer <text:span text:style-name="T1">höheren</text:span> Initiative jedoch schon!</text:p>
      <text:p text:style-name="P4"/>
      <text:p text:style-name="P4">Es gilt:</text:p>
      <text:list xml:id="list3666391367562893137" text:style-name="L1">
        <text:list-item>
          <text:p text:style-name="P43">Eine [1] ist in jedem Fall ein Fehlschlag, eine [20] macht den Helden annähernd "unsichtbar".</text:p>
        </text:list-item>
        <text:list-item>
          <text:p text:style-name="P43">Der Held kann während des Schleichens ausschließlich Standard-Aktionen durchführen; also solche, für die <text:span text:style-name="T8">nicht</text:span> gewürfelt werden muss. Ausgenommen sind die Aktionen "Suchen" (z.B. nach Fallen) und "Taschendiebstahl".</text:p>
        </text:list-item>
        <text:list-item>
          <text:p text:style-name="P43">Während des Schleichens erhält er einen Initiative-Bonus +4, der z.B. beim Ausspähen unbekannter Räume greift.</text:p>
        </text:list-item>
        <text:list-item>
          <text:p text:style-name="P43">Hat der Held die <text:span text:style-name="T1">Initiative</text:span> gegen alle anwesenden Feinde gewonnen, kann er sich unbemerkt zurückziehen. Die Gegner bleiben also an Ort und Stelle, ohne in der nächsten Runde anzugreifen.</text:p>
        </text:list-item>
        <text:list-item>
          <text:p text:style-name="P43">Während des Schleichens kann sich der Held nur mit halber Geschwindigkeit (ggf. <text:span text:style-name="T8">ab</text:span>gerundet) bewegen.</text:p>
        </text:list-item>
      </text:list>
      <text:p text:style-name="P4"/>
      <text:p text:style-name="P4"><text:span text:style-name="T7">Wichtig:</text:span> Einige Helden erhalten während des Schleichens einen Bonus auf Ihren Angriff ("hinterhältiger Angriff").</text:p>
      <text:h text:style-name="Heading_20_4" text:outline-level="4"><text:alphabetical-index-mark-start text:id="IMark238619724" text:key1="Bewegung" text:key2="Schleichen"/>Dauer<text:alphabetical-index-mark-end text:id="IMark238619724"/> des Schleichens:</text:h>
      <text:p text:style-name="P4">Schleichen hat keine zeitliche Begrenzung - der Held darf so lange Schleichen, wie er will bzw. kann. Es dauert aber mindestens 1 Runde - frühestens in der nächsten Runde kann er sich also wieder mit normalem Tempo bewegen. </text:p>
      <text:p text:style-name="P4">Es endet vorzeitig, wenn der Heroe einen Gegner angreift; wenn er in einen Kampf mit einem Feind verwickelt wird, der eine höhere Initiative hatte, oder wenn er sonstige Aktionen vornimmt, die eine Würfelprobe erfordern. </text:p>
      <text:p text:style-name="P6"><text:span text:style-name="T7">Beispiel:</text:span> Er darf nach Fallen suchen und diese markieren, sie jedoch <text:span text:style-name="T8">nicht</text:span> entschärfen! </text:p>
      <text:p text:style-name="P5">Auch ist es nicht möglich, sich während des Schleichens an Einrichtungsgegenständen zu schaffen zu machen (Schränke durchsuchen etc.). Unverschlossene Türen öffnen oder verschlossene mit einem Schlüssel aufsperren ist dagegen erlaubt; ein Dieb kann sich also in einen Raum hineinschleichen.</text:p>
      <text:p text:style-name="P4"/>
      <text:p text:style-name="P4"><text:span text:style-name="T7">Wichtig:</text:span> Kommt der Held in eine Situation, in der er einige - jedoch nicht <text:span text:style-name="T1">alle</text:span> Gegner! - überlisten konnte, dürfen ihn in der aktuellen Spielrunde (zur Erinnerung: Die Runde endet beim Spielleiter!) nur die Feinde angreifen, die ihn auch bemerkt haben! Für die anderen bleibt er bis zur nächsten Runde "unsichtbar".</text:p>
      <text:p text:style-name="P4"/>
      <text:p text:style-name="P4"/>
      <text:p text:style-name="P4"/>
      <text:p text:style-name="P4"/>
      <text:h text:style-name="Heading_20_2" text:outline-level="2"/>
      <text:h text:style-name="P42" text:outline-level="2"><text:alphabetical-index-mark-start text:id="IMark238619724" text:key1="Aktionen"/>Aktionsphase<text:alphabetical-index-mark-end text:id="IMark238619724"/></text:h>
      <text:p text:style-name="P4"/>
      <text:p text:style-name="P4">Als Aktion zählt jede aktive Handlung eines Helden. Eine Aktion kann vor oder nach der Bewegung durchgeführt werden, aber niemals währenddessen; sie beendet also immer die aktuelle Bewegungsphase.</text:p>
      <text:h text:style-name="Heading_20_3" text:outline-level="3"><text:alphabetical-index-mark-start text:id="IMark238619724" text:key1="Aktionen" text:key2="Aktionsphase"/>Standard-Aktionen<text:alphabetical-index-mark-end text:id="IMark238619724"/>:</text:h>
      <text:p text:style-name="P4">Zum durchführen von Standard-Aktionen muss nicht gewürfelt werden, sie sind also immer erfolgreich. Diese sind:</text:p>
      <text:p text:style-name="P4">Einen Trank zu sich nehmen, Ausrüstungsteile (z.B. Waffe) wechseln und Gegenstände mit einem Mitspieler tauschen (dazu müssen sie auf benachbarten Feldern stehen).<text:span text:style-name="T10"> </text:span></text:p>
      <text:h text:style-name="Heading_20_3" text:outline-level="3"><text:alphabetical-index-mark-start text:id="IMark238619724" text:key1="Aktionen" text:key2="Aktionsphase"/>Besondere Aktionen<text:alphabetical-index-mark-end text:id="IMark238619724"/>:</text:h>
      <text:p text:style-name="P4">Alle Handlungen, für die gewürfelt werden muss; also zum Beispiel der Angriff beim Kampf, der Versuch, ein Schloss zu knacken, über ein Hindernis zu springen, eine Mauer zu erklettern, etc.</text:p>
      <text:p text:style-name="P4"/>
      <text:p text:style-name="P4">Bei allen besonderen Aktionen legt der Spielleiter einen Schwierigkeitsgrad fest - und ggf. den speziellen Charakterwert, mit dem diese Aufgabe erledigt werden muss, soweit dies nicht offensichtlich ist. </text:p>
      <text:p text:style-name="P4">Versucht der Spieler etwas unvorhergesehenes und ist nicht eindeutig klar, unter welchen Charakterwert diese Aktion fällt, liegt die letzte Entscheidung - auch über die Zulässigkeit der Aktion (manche Spieler kommen auf die absurdesten Ideen!) - beim Spielleiter. </text:p>
      <text:h text:style-name="Heading_20_3" text:outline-level="3"><text:alphabetical-index-mark-start text:id="IMark238619724" text:key1="Aktionen"/>Beispiele<text:alphabetical-index-mark-end text:id="IMark238619724"/>: </text:h>
      <text:p text:style-name="P4"><text:tab/><text:alphabetical-index-mark-start text:id="IMark238619724" text:key1="Aktionen" text:key2="Beispiele"/>Klettern, Balancieren, Schwimmen, Springen<text:alphabetical-index-mark-end text:id="IMark238619724"/><text:tab/>Akrobatik</text:p>
      <text:p text:style-name="P4"><text:tab/><text:alphabetical-index-mark-start text:id="IMark238619724" text:key1="Aktionen" text:key2="Beispiele"/>Schwere Gegenstände heben<text:alphabetical-index-mark-end text:id="IMark238619724"/><text:tab/><text:tab/><text:tab/>Kraft</text:p>
      <text:p text:style-name="P4"><text:tab/><text:alphabetical-index-mark-start text:id="IMark238619724" text:key1="Aktionen" text:key2="Beispiele"/>Schriftrollen entziffern, fremde Sprachen<text:alphabetical-index-mark-end text:id="IMark238619724"/><text:tab/><text:tab/>Intelligenz</text:p>
      <text:p text:style-name="P4"/>
      <text:p text:style-name="P4">Manche Aktionen können auch Kombinationen verschiedener Charakterwerte erfordern: Die Funktion einer unbekannten Maschine zu <text:span text:style-name="T1">verstehen</text:span> würde zum Beispiel Intelligenz erfordern, sie zu <text:span text:style-name="T1">bedienen</text:span> aber Fingerfertigkeit! Hier dürfen sich die Helden natürlich gegenseitig helfen.</text:p>
      <text:p text:style-name="P4"/>
      <text:p text:style-name="P4"><text:span text:style-name="T12">Wichtig:</text:span><text:span text:style-name="T10"> Befindet sich ein Spieler in einem </text:span><text:span text:style-name="T1">Kampf</text:span><text:span text:style-name="T10">, kann natürlich nicht die komplette Rüstung gewechselt oder ähnlich komplexe Aktionen durchgeführt werden, die mehr als einen Handgriff erfordern! Das gilt auch z.B. für das Knacken von Schlössern oder Entschärfen von Fallen, wenn der Spieler direkt von einem Feind bedroht wird oder sich bereits im Zweikampf mit ihm befindet.</text:span></text:p>
      <text:p text:style-name="P8">Das Wechseln der Waffe oder das Einnehmen eines Trankes etc. sind erlaubt und gewähren dem Gegner auch keinen Vorteil ("Gelegenheitsangriff").</text:p>
      <text:p text:style-name="P4"/>
      <text:h text:style-name="Heading_20_3" text:outline-level="3">Schwierigkeitsgrad von Aktionen:</text:h>
      <text:p text:style-name="Standard">Der mittlere Schwierigkeitsgrad ("SG") einer beliebigen Aktion, für die mit dem [W20] gewürfelt werden muss, liegt bei 20 - <text:s/>unter der Annahme, dass der passende Charakterwert des Helden inklusive eventueller Boni 10 beträgt. Für Helden, deren Wert unter 10 liegt, erscheint die Aktion entsprechend schwerer; für Helden mit einem hohen Charakterwert erscheint sie leichter. Bestimmte Aktionen sollten also an Charaktere delegiert werden, deren Wert für diese Aktion möglichst hoch liegt!</text:p>
      <text:p text:style-name="Standard"/>
      <text:p text:style-name="Standard">Als Empfehlung an den Spielleiter gilt folgende, allgemeine Schwierigkeitstabelle:</text:p>
      <table:table table:name="Tabelle1" table:style-name="Tabelle1">
        <table:table-column table:style-name="Tabelle1.A" table:number-columns-repeated="5"/>
        <table:table-row>
          <table:table-cell table:style-name="Tabelle1.A1" office:value-type="string">
            <text:p text:style-name="P25">leicht</text:p>
          </table:table-cell>
          <table:table-cell table:style-name="Tabelle1.A1" office:value-type="string">
            <text:p text:style-name="P25">einfach</text:p>
          </table:table-cell>
          <table:table-cell table:style-name="Tabelle1.A1" office:value-type="string">
            <text:p text:style-name="P25">durchschnittlich</text:p>
          </table:table-cell>
          <table:table-cell table:style-name="Tabelle1.A1" office:value-type="string">
            <text:p text:style-name="P25">schwierig</text:p>
          </table:table-cell>
          <table:table-cell table:style-name="Tabelle1.E1" office:value-type="string">
            <text:p text:style-name="P25">schwer</text:p>
          </table:table-cell>
        </table:table-row>
        <table:table-row>
          <table:table-cell table:style-name="Tabelle1.A2" office:value-type="float" office:value="15">
            <text:p text:style-name="P26">15</text:p>
          </table:table-cell>
          <table:table-cell table:style-name="Tabelle1.A2" office:value-type="float" office:value="17">
            <text:p text:style-name="P26">17</text:p>
          </table:table-cell>
          <table:table-cell table:style-name="Tabelle1.A2" office:value-type="float" office:value="19">
            <text:p text:style-name="P26">19</text:p>
          </table:table-cell>
          <table:table-cell table:style-name="Tabelle1.A2" office:value-type="float" office:value="21">
            <text:p text:style-name="P26">21</text:p>
          </table:table-cell>
          <table:table-cell table:style-name="Tabelle1.E2" office:value-type="float" office:value="23">
            <text:p text:style-name="P26">23</text:p>
          </table:table-cell>
        </table:table-row>
      </table:table>
      <text:p text:style-name="Standard"/>
      <text:p text:style-name="Standard"/>
      <text:h text:style-name="P42" text:outline-level="2">Die Spielwelt erkunden</text:h>
      <text:h text:style-name="Heading_20_3" text:outline-level="3">Der Spielplan</text:h>
      <text:p text:style-name="Standard">Gespielt wird auf einem Plan, der in quadratische Felder mit einer Kantenlänge von ca. 2,5 cm (1 Inch) eingeteilt ist. </text:p>
      <text:p text:style-name="Standard">Solche Pläne sind in großer Auswahl sowohl im Handel als auch im Internet zum Downloaden und Ausdrucken verfügbar. Das gilt auch für im Maßstab passende Spielfiguren aus Kunststoff oder Zinn. </text:p>
      <text:p text:style-name="Standard">1 Feld horizontal/vertikal auf dem Spielplan entspricht 1 Bewegungspunkt, ein diagonaler Zug 1.5 Punkte (siehe Bewegung).</text:p>
      <text:p text:style-name="Standard"/>
      <text:p text:style-name="Standard">Auf dem Weg über den Spielplan lauern zahlreiche Gefahren auf die Helden; sie sollten also jede Gelegenheit nutzen, sich genau umzusehen!</text:p>
      <text:h text:style-name="Heading_20_3" text:outline-level="3"><text:alphabetical-index-mark-start text:id="IMark238619724" text:key1="Bewegung"/>Sichtbereich<text:alphabetical-index-mark-end text:id="IMark238619724"/>:</text:h>
      <text:p text:style-name="P4">Der Held kann, wenn der Spielleiter es nicht anders festlegt (Dunkelheit, Nebel, große Außenterrains), immer bis zur nächsten Wand oder der Spielfeldbegrenzung sehen; sowie alles, was sich im aktuellen Raum befindet. Ist die Sicht eingeschränkt, kann dies z. B. negative Folgen auf Fernkämpfe (Angriffs-Malus) haben.</text:p>
      <text:p text:style-name="P4">Betritt ein Held einen neuen Bereich des Spielfeldes (beim Durchschreiten von Türen ist dies das erste Feld <text:span text:style-name="T8">hinter</text:span> der Tür), werden alle Türen und Gegenstände im Sichtbereich aufgestellt oder markiert. Der Spieler unterbricht dazu kurz seine Bewegung; er „sieht sich um“. Anschließend darf er seine restlichen Bewegungspunkte verbrauchen. Eventuelle Feinde im Sichtbereich sind ein Sonderfall, siehe das Kapitel über Monster (<text:span text:style-name="T1">Initiative</text:span>).</text:p>
      <text:h text:style-name="Heading_20_3" text:outline-level="3"><text:alphabetical-index-mark-start text:id="IMark238619724" text:key1="Aktionen" text:main-entry="true"/>Suchen<text:alphabetical-index-mark-end text:id="IMark238619724"/>:</text:h>
      <text:p text:style-name="P4">Befindet sich die Gruppe nicht in einem Kampf, kann der aktuelle Raum, Gang oder Bereich durchsucht werden; und zwar nach „<text:alphabetical-index-mark-start text:id="IMark238619724" text:key1="Aktionen" text:key2="Suchen"/>Fallen<text:alphabetical-index-mark-end text:id="IMark238619724"/>“, „<text:alphabetical-index-mark-start text:id="IMark238674980" text:key1="Aktionen" text:key2="Suchen"/>Geheimtüren<text:alphabetical-index-mark-end text:id="IMark238674980"/>“ oder „<text:alphabetical-index-mark-start text:id="IMark204021196" text:key1="Aktionen" text:key2="Suchen"/>Schätze<text:alphabetical-index-mark-end text:id="IMark204021196"/>n“. Dies ist pro Bereich grundsätzlich nur 1x möglich; und zwar 1x insgesamt, nicht pro Spieler!</text:p>
      <text:h text:style-name="Heading_20_4" text:outline-level="4">Suche nach Fallen und Geheimtüren:</text:h>
      <text:p text:style-name="P4">Fallen und Geheimtüren sind versteckt; den Schwierigkeitsgrad, sie zu finden (ihre "Tarnung") legt der Spielleiter vorab fest. Der Wert der Tarnung muss mit einem Wurf auf Intelligenz erreicht werden, um sie aufzuheben und die Falle oder Tür sichtbar werden zu lassen.</text:p>
      <text:p text:style-name="P4">Diebe können aufgrund ihrer Erfahrung anstelle von Intelligenz ihre (meist deutlich höhere) Fingerfertigkeit mit allen Boni als Basis verwenden, was die Erfolgschancen natürlich deutlich erhöht!</text:p>
      <text:p text:style-name="P4"/>
      <text:p text:style-name="P4"><text:span text:style-name="T7">Wichtig:</text:span> Die mögliche Existenz von Fallen und Geheimtüren wird natürlich <text:span text:style-name="T8">nicht</text:span> vorab preisgegeben oder auch nur angedeutet. Und: Der "Suchen"-Wurf wird vom Spielleiter <text:span text:style-name="T8">verdeckt</text:span> vorgenommen! Warum?</text:p>
      <text:p text:style-name="P7"/>
      <text:p text:style-name="P4"><text:span text:style-name="T7">Beispiel:</text:span> Wenn der Spielleiter z.B. mit nichtssagender Pokermiene ansagt, "Du glaubst, dass keine Fallen im Raum sind!", darf der Spieler <text:span text:style-name="T8">nicht</text:span> wissen, ob er nur den Wurf "vergeigt" hat, oder der Raum tatsächlich sauber ist! Wüsste der Spieler, dass z. B. nur eine [2] gefallen ist, hätte dies entsprechende Auswirkungen auf das Verhalten der gesamten Gruppe.</text:p>
      <text:p text:style-name="P4"/>
      <text:p text:style-name="P4"><text:span text:style-name="T7">Hinweis 1:</text:span> Beim Suchen nach Fallen in einem Raum oder Gang werden nur die Fallen entdeckt, die das Bewegen in diesem Bereich erschweren. Einrichtungsgegenstände wie etwa Truhen müssen separat untersucht werden.</text:p>
      <text:p text:style-name="P7"/>
      <text:p text:style-name="P4"><text:span text:style-name="T7">Hinweis 2:</text:span> Ist das Auffinden einer Geheimtür für den Spielverlauf unerlässlich, kann der Spielleiter dank des verdeckten Wurfes "Gnade vor Recht" ergehen lassen - oder zusätzliche Hinweise verstecken, die eine Wiederholung des Wurfs rechtfertigen oder ihn überflüssig machen.</text:p>
      <text:h text:style-name="Heading_20_4" text:outline-level="4">Suche nach Schätzen:</text:h>
      <text:p text:style-name="P5">Der Spielleiter kann Goldmünzen oder Ausrüstung im Rahmen der Spielvorbereitung gezielt verstecken, z. B. in bestimmten Einrichtungsgegenständen. </text:p>
      <text:p text:style-name="P5">Zusätzlich empfiehlt es sich, eine Tabelle mit verschiedenen Gold-Werten, Tränken und sonstiger Ausrüstung zu erstellen, die er bei Bedarf für einen "Glückswurf" heranzieht.</text:p>
      <text:p text:style-name="Tipp"><text:span text:style-name="T7">Tipp:</text:span> Die Tabelle sollte 12 oder 20 Einträge enthalten, passend zu einem der Würfel. Je nach gewünschtem Schwierigkeitsgrad sind davon ca. die Hälfte als "Nieten" zu kennzeichnen. Außerdem sollte man 1 oder 2 "streunende Monster" in der Tabelle unterbringen - die Suche nach Schätzen ist schließlich eine riskante Angelegenheit!</text:p>
      <text:h text:style-name="Heading_20_4" text:outline-level="4"><text:alphabetical-index-mark-start text:id="IMark204021196" text:key1="Aktionen" text:key2="Suchen"/>Durchsuchen toter Gegner<text:alphabetical-index-mark-end text:id="IMark204021196"/>:</text:h>
      <text:p text:style-name="Standard">Gefallene Feinde werden aus dem Spiel genommen (siehe <text:span text:style-name="T1">Kampf</text:span>). Am Ende dieses Kampfes, also wenn <text:span text:style-name="T8">kein</text:span> Gegner mehr in der Nähe ist! - kann für jeden getöteten Feind 1x nach Schätzen gesucht werden; unabhängig davon, ob der Bereich zuvor schon durchsucht wurde.</text:p>
      <text:p text:style-name="Standard"/>
      <text:h text:style-name="Heading_20_3" text:outline-level="3"/>
      <text:h text:style-name="P62" text:outline-level="3"><text:alphabetical-index-mark-start text:id="IMark204021196" text:key1="Spielablauf"/>Rasten<text:alphabetical-index-mark-end text:id="IMark204021196"/>:</text:h>
      <text:p text:style-name="Standard">Auch Helden benötigen gelegentlich etwas Ruhe: Einige von Ihnen müssen hin und wieder eine Pause einlegen, um ihre Kräfte zu regenerieren oder bestimmte Aktionen durchzuführen. Generell kann jeder Held pro Rast 1 verlorenen LP regenerieren. </text:p>
      <text:p text:style-name="Standard"/>
      <text:p text:style-name="Standard">Eine Rast wird gemeinschaftlich von der Gruppe beim Spielleiter angemeldet und ist nur möglich, wenn man sich entweder auf zweifelsfrei sicherem Terrain befindet, oder zumindest keine Feinde weit und breit sichtbar sind. Keinesfalls kann gerastet werden, so lange sich die Helden im Kampf befinden (siehe "<text:span text:style-name="T1">Kampf: Dauer eines Kampfes</text:span>")! </text:p>
      <text:p text:style-name="Standard">Rasten die Helden in einem gefährlichen Bereich, besteht das Risiko, während der Rast von einem streunenden Monster erwischt zu werden. Wie hoch dieses Risiko ist, legt der Spielleiter anhand der aktuellen Situation fest und würfelt - natürlich verdeckt, da die Helden nicht wissen dürfen, <text:span text:style-name="T8">wie</text:span> gefährlich der aktuelle Bereich ist. Wird die Rast unterbrochen, gilt sie als nicht stattgefunden.</text:p>
      <text:p text:style-name="P9"/>
      <text:p text:style-name="Standard"><text:span text:style-name="T7">Wichtig:</text:span> Es kann nicht mehrfach nacheinander gerastet werden, um so z.B. die Zaubersprüche eines Magiers komplett wiederherzustellen oder mehrere besondere Aktionen wie "Heilung" durchzuführen!</text:p>
      <text:h text:style-name="P42" text:outline-level="2">Fallen und Schlösser</text:h>
      <text:p text:style-name="P8"/>
      <text:p text:style-name="P4"><text:span text:style-name="T10">Nicht jede Tür und jede Truhe lässt sich bereitwillig öffnen, und viele sind mit gefährlichen Fallen versehen. Auch in Räumen und Gängen lauern Fallen! </text:span><text:span text:style-name="T1">Wie</text:span><text:span text:style-name="T10"> Fallen gefunden werden, wissen wir schon; aber was passiert, wenn die Helden sie </text:span><text:span text:style-name="T11">nicht</text:span><text:span text:style-name="T10"> finden? Und wie kann man Fallen und Schlösser überwinden?</text:span></text:p>
      <text:p text:style-name="P4"/>
      <text:h text:style-name="Heading_20_3" text:outline-level="3"><text:alphabetical-index-mark-start text:id="IMark204021196" text:main-entry="true"/>Fallen<text:alphabetical-index-mark-end text:id="IMark204021196"/>:</text:h>
      <text:p text:style-name="P4">Fallen werden vom Spielleiter versteckt und - wie unter <text:span text:style-name="T1">Suchen</text:span> beschrieben - (hoffentlich) gefunden. Sie haben Werte, die einem Monster ähneln - und auch so behandelt werden.</text:p>
      <text:p text:style-name="P4">Es gibt Fallen, die sehr klein und kompliziert sind, z. B. an Türen oder Schlössern von Truhen. Andere jedoch sind unter Trittplatten, in der Decke oder den Wänden versteckt! Magische Fallen sind ein Sonderfall, auf den im Anhang <text:span text:style-name="T1">Magie</text:span> näher eingegangen wird.</text:p>
      <text:h text:style-name="Heading_20_4" text:outline-level="4"><text:alphabetical-index-mark-start text:id="IMark204021196" text:key1="Fallen"/>In eine Falle tappen<text:alphabetical-index-mark-end text:id="IMark204021196"/>:</text:h>
      <text:p text:style-name="P4">Löst ein Held eine Falle aus, würfelt der Spielleiter einen W20 und addiert den Wert zu dem vorher festgelegten Angriffswert der Falle. Erreicht die Summe mindestens den Verteidigungswert des Helden, erleidet dieser den ebenfalls vorher festgelegten Schaden. Fallen an Türen, Truhen etc. werden übrigens erst durch das Öffnen ausgelöst; nicht während ggf. das zugehörige Schloss geknackt wird.</text:p>
      <text:p text:style-name="P4"/>
      <text:p text:style-name="P4">Wurde die Falle jedoch rechtzeitig gefunden, kann sie entschärft werden!</text:p>
      <text:h text:style-name="Heading_20_4" text:outline-level="4"><text:alphabetical-index-mark-start text:id="IMark204021196" text:key1="Fallen"/>Eine Falle entschärfen<text:alphabetical-index-mark-end text:id="IMark204021196"/>:</text:h>
      <text:p text:style-name="P4">Fallen können zwar theoretisch von jedem gefunden werden; sie zu entschärfen ist jedoch Dieben vorbehalten! </text:p>
      <text:p text:style-name="P4">Um die Falle zu entschärfen, würfelt der Dieb einen W20 und zählt das Ergebnis sowie seine Boni zu seiner Fingerfertigkeit hinzu</text:p>
      <text:p text:style-name="P4">Erreicht die Summe aller Punkte mindestens den genannten Schwierigkeitsgrad (der hier im weitesten Sinne auch als Verteidigungswert interpretiert werden könnte), ist die Falle entschärft. Der Spielleiter nennt den Schwierigkeitsgrad und den potentiellen Schadenswert der Falle <text:span text:style-name="T8">vor</text:span> dem Würfeln.</text:p>
      <text:p text:style-name="P4"/>
      <text:p text:style-name="P4">Gelingt das Entschärfen nicht mit max. 3 Versuchen, oder würfelt der Held beim Entschärfen eine [1], löst die Falle aus und richtet <text:span text:style-name="T8">sofort</text:span> den genannten Schaden an. Es muss in diesem Fall kein Angriffswert gewürfelt werden, da das Opfer beim Entschärfen 100% Kontakt zum Mechanismus hat und somit seine Verteidigung <text:span text:style-name="T8">nicht</text:span> zum tragen kommt. Es wird aber ggf. die Schadensstärke ermittelt, wenn die Falle z. B. 50% Wahrscheinlichkeit für 2 Schadenspunkte (SP) hat. </text:p>
      <text:h text:style-name="Heading_20_4" text:outline-level="4">Zusammenfassung: <text:alphabetical-index-mark-start text:id="IMark204021196" text:key1="Fallen"/>Werte von Fallen<text:alphabetical-index-mark-end text:id="IMark204021196"/></text:h>
      <text:p text:style-name="P4"><text:tab/>Tarnung:<text:tab/><text:tab/>Der Wert, der erwürfelt werden muss, um die Falle zu finden</text:p>
      <text:p text:style-name="P4"><text:tab/><text:tab/><text:tab/>(INT oder FF +Boni bei Dieben/Zwergen)</text:p>
      <text:p text:style-name="P4"><text:tab/>Schwierigkeit:<text:tab/>Dieser Wert (Fingerfertigkeit) muss erreicht werden, um sie zu entschärfen.</text:p>
      <text:p text:style-name="P4"><text:tab/>Angriff:<text:tab/><text:tab/>Der "Kampfwert", mit dem die Falle einen Helden attackiert.</text:p>
      <text:p text:style-name="P4"><text:tab/>Schaden:<text:tab/>Wie viel Schaden die Falle dem Helden zufügt</text:p>
      <text:p text:style-name="P4"/>
      <text:p text:style-name="P7">Wichtig 1:</text:p>
      <text:p text:style-name="P4">Das Entschärfen von Fallen ist Diebescharakteren vorbehalten! <text:s/>Ein Dieb sollte also auf jeden Fall Mitglied der Gruppe sein!</text:p>
      <text:p text:style-name="P4"/>
      <text:p text:style-name="P7">Wichtig 2:</text:p>
      <text:p text:style-name="P4">Befindet sich der Held in einem Zweikampf, kann er keine Falle entschärfen!</text:p>
      <text:p text:style-name="P4"/>
      <text:p text:style-name="Tipp"><text:span text:style-name="T7">Tipp:</text:span> Sonden sind zum Entschärfen von Fallen nicht zwingend notwendig, erhöhen aber die Erfolgschance.</text:p>
      <text:p text:style-name="P10"/>
      <text:h text:style-name="P62" text:outline-level="3"><text:alphabetical-index-mark-start text:id="IMark204021196" text:main-entry="true"/>Schlösser<text:alphabetical-index-mark-end text:id="IMark204021196"/>:</text:h>
      <text:p text:style-name="P4">Das <text:alphabetical-index-mark-start text:id="IMark204021196" text:key1="Schlösser"/>Knacken von Schlössern<text:alphabetical-index-mark-end text:id="IMark204021196"/> an Türen oder z. B. auch Truhen funktioniert nach dem selben Prinzip wie das Entschärfen von Fallen: Es gilt, den geforderten Schwierigkeitsgrad mit Fingerfertigkeit zu erreichen. Im Gegensatz zu Fallen können Schlösser aber auch von Helden geknackt werden, die über die besondere Fähigkeit "Mechaniker" verfügen; üblicherweise Zwerge.</text:p>
      <text:p text:style-name="P4"/>
      <text:p text:style-name="P4">Wie bei Fallen gilt ebenfalls: Gelingt das Öffnen nicht nach dem 3. Wurf, oder würfelt man eine [1], misslingt der Versuch. Dies hat Konsequenzen: </text:p>
      <text:list xml:id="list3225020952227145384" text:style-name="L2">
        <text:list-item>
          <text:p text:style-name="P44">Mit 50% Wahrscheinlichkeit wird das Schloss irreparabel beschädigt, die Tür/Truhe/etc. lässt sich nur noch mit roher Gewalt öffnen (siehe unten). </text:p>
        </text:list-item>
        <text:list-item>
          <text:p text:style-name="P44">Ein ggf. verwendeter Dietrich wird zerstört.</text:p>
        </text:list-item>
      </text:list>
      <text:h text:style-name="Heading_20_4" text:outline-level="4"><text:alphabetical-index-mark-start text:id="IMark204021196" text:key1="Schlösser"/>Türen und Truhen aufbrechen<text:alphabetical-index-mark-end text:id="IMark204021196"/>:</text:h>
      <text:p text:style-name="P4">Wenn alles andere versagt, kann versucht werden, eine Tür, Truhe oder sonstiges mit roher Gewalt aufzubrechen. Der Spielleiter legt einen Schwierigkeitsgrad fest, der dann mit "Kraft" überwunden werden muss; dies kann beliebig oft versucht werden. Der Einsatz von Gewalt birgt aber unwägbare Risiken: </text:p>
      <text:p text:style-name="P4"/>
      <text:list xml:id="list1544345121912876339" text:style-name="L3">
        <text:list-item>
          <text:p text:style-name="P45">Beim Aufbrechen etwa einer Truhe besteht ein 50% Risiko, dass der Inhalt (z. B. Tränke) zerstört wird. Ausgenommen davon sind natürlich Gegenstände, die für das Abenteuer unerlässlich sind.</text:p>
        </text:list-item>
        <text:list-item>
          <text:p text:style-name="P45">Beim Aufbrechen von Türen besteht ein 50% Risiko, dass ein <text:span text:style-name="T1">streunendes Monster</text:span> vom Lärm angelockt wird und <text:span text:style-name="T8">im Rücken</text:span> der Gruppe auftaucht.</text:p>
        </text:list-item>
        <text:list-item>
          <text:p text:style-name="P49"><text:span text:style-name="T3">Eventuelle Gegner hinter der Tür werden in </text:span><text:span text:style-name="T4">Alarm-Z</text:span><text:span text:style-name="T5">ustand </text:span><text:span text:style-name="T3">versetzt.</text:span></text:p>
        </text:list-item>
      </text:list>
      <text:p text:style-name="P4"/>
      <text:h text:style-name="Heading_20_4" text:outline-level="4">Zusammenfassung: <text:alphabetical-index-mark-start text:id="IMark238619724" text:key1="Schlösser"/>Werte von Schlössern<text:alphabetical-index-mark-end text:id="IMark238619724"/></text:h>
      <text:p text:style-name="P4"><text:tab/>Schwierigkeit:<text:tab/>Muss mit Fingerfertigkeit (notfalls Kraft) erreicht werden, um das Schloss zu "knacken" oder</text:p>
      <text:p text:style-name="P4"><text:tab/><text:tab/><text:tab/>aufzubrechen.</text:p>
      <text:p text:style-name="P4"/>
      <text:h text:style-name="Heading_20_4" text:outline-level="4"><text:alphabetical-index-mark-start text:id="IMark238619724" text:key1="Schlösser"/>Schlüssel<text:alphabetical-index-mark-end text:id="IMark238619724"/>:</text:h>
      <text:p text:style-name="P4">Manche Türen sind mit so komplexen Schlössern ausgestattet, dass sie nicht geknackt werden <text:span text:style-name="T8">können</text:span>, sondern man den passenden Schlüssel finden muss. In diesem Fall nützt auch eine gewürfelte [20] nichts!</text:p>
      <text:h text:style-name="Heading_20_4" text:outline-level="4"><text:alphabetical-index-mark-start text:id="IMark238619724" text:key1="Schlösser"/><text:span text:style-name="T2">Eine Tür absperren</text:span><text:alphabetical-index-mark-end text:id="IMark238619724"/><text:span text:style-name="T2">:</text:span></text:h>
      <text:p text:style-name="P3">Türen, die unverschlossen waren, sowie solche mit "geknackten" Schlössern, lassen sich nicht versperren. Lediglich Türen, für die man einen passenden Schlüssel besitzt, können wieder abgesperrt werden; zum Beispiel um Gegner zu Blockieren. Dies erfordert keine Aktion (ist Bestandteil der Bewegung). Alternativ könnte man auch versuchen, die Tür mit anderen Einrichtungsgegenständen zu blockieren, wenn vorhanden.</text:p>
      <text:p text:style-name="P3"/>
      <text:p text:style-name="P3"><text:span text:style-name="T7">Wichtig:</text:span> Befindet sich der Held in einem Zweikampf, kann er keine Tür knacken!</text:p>
      <text:p text:style-name="P3"/>
      <text:p text:style-name="Tipp"><text:span text:style-name="T7">Tipp:</text:span> Dietriche sind zum Öffnen von Türen und Truhen nicht zwingend notwendig, erhöhen aber die Erfolgschance!</text:p>
      <text:p text:style-name="P3"/>
      <text:p text:style-name="P3"/>
      <text:p text:style-name="Standard"/>
      <text:p text:style-name="P4"/>
      <text:p text:style-name="P4"/>
      <text:p text:style-name="P4"/>
      <text:p text:style-name="P4"/>
      <text:p text:style-name="P4"/>
      <text:p text:style-name="P4"/>
      <text:p text:style-name="P4"/>
      <text:p text:style-name="P4"/>
      <text:h text:style-name="P42" text:outline-level="2">Begegnungen mit Feinden und Monstern</text:h>
      <text:p text:style-name="P4"/>
      <text:p text:style-name="P8">Die Welt der Helden ist voller Gefahren. Man sollte sich gut überlegen, ob man blindlings um die nächste Ecke stürmt - und eventuell mitten in die offenen Arme eines Orks! Die Frage ist dann: Wer „überrascht“ wen?</text:p>
      <text:h text:style-name="Heading_20_3" text:outline-level="3"><text:alphabetical-index-mark-start text:id="IMark238619724" text:key1="Kampf"/>Initiative<text:alphabetical-index-mark-end text:id="IMark238619724"/>:</text:h>
      <text:p text:style-name="P4">Monster werden auf den Spielplan gestellt, wenn sie in den Sichtbereich eines Helden kommen, z. B. beim<text:span text:style-name="T13"> Betreten </text:span>eines Raums (das erste Feld <text:span text:style-name="T8">hinter</text:span> der Tür) oder hinter einer Ecke des Ganges. Der Spieler, der gerade an der Reihe ist, muss jetzt<text:span text:style-name="T13"> zunächst </text:span>seine Bewegung <text:span text:style-name="T13">unterbrechen (verbliebene Bewegungs- und Aktionspunkte merken!). </text:span>Die Gegner werden vom Spielleiter so aufgestellt, dass sie mit dem Rücken zum Helden stehen: Sie sind „passiv“, haben den Helden also noch nicht bemerkt.</text:p>
      <text:p text:style-name="P4"/>
      <text:p text:style-name="P4">Jetzt führt der Held <text:span text:style-name="T8">pro Gegner</text:span> einen Initiative-Wurf durch. Das Ergebnis wird mit dem Initiativwert des jeweiligen Feindes verglichen: Seine eigene Initiative + W20 + evtl. Boni muss mindestens die des Gegners erreichen, damit dieser <text:span text:style-name="T8">nicht</text:span><text:span text:style-name="T13"> </text:span>aktiv wird. Ist der Wert des Monsters höher, wird es mit dem Gesicht zum Helden gedreht - es wird „aktiviert“.<text:span text:style-name="T10"> </text:span></text:p>
      <text:p text:style-name="Tipp"><text:span text:style-name="T7">Hinweis:</text:span> Das separate Würfeln pro Gegner erscheint aufwändig; hat aber den Sinn, zu verhindern, dass bei einem Patzer gleich alle anwesenden Feinde gleichzeitig aktiviert werden!</text:p>
      <text:p text:style-name="P4"/>
      <text:p text:style-name="P4">Steht für alle Gegner fest, wer die Initiative gewonnen hat, gilt folgender Ablauf:</text:p>
      <text:p text:style-name="P4"/>
      <text:p text:style-name="P4">Wurde mindestens 1 Monster aktiviert, muss der Held stehen bleiben, und die aktivierten Feinde greifen ihn (sofern er in ihrer Reichweite ist) je 1x an. <text:span text:style-name="T8">Danach</text:span> kann der Held seine verbliebenen Bewegungspunkte verbrauchen und (so noch nicht geschehen) seine Aktion durchführen. Er könnte also z. B. fliehen, den Weg (Tür!) für seine Gefährten frei machen, ein Monster in Reichweite angreifen, einen Trank zu sich nehmen, einen Zauber wirken, etc. <text:s/></text:p>
      <text:p text:style-name="P4"/>
      <text:p text:style-name="P4">Hat kein Monster den Helden bemerkt, kann dieser seinen Zug ganz normal fortsetzen.</text:p>
      <text:h text:style-name="Heading_20_4" text:outline-level="4"><text:alphabetical-index-mark-start text:id="IMark238619724" text:key1="Kampf" text:key2="Initiative"/>Schleichen<text:alphabetical-index-mark-end text:id="IMark238619724"/>:</text:h>
      <text:p text:style-name="P8">Ein Held, der während des Schleichens auf Feinde trifft (z.B. beim Betreten eines Raumes) erhält einen Initiative-Bonus von +4. Dieser Bonus ist nicht zu verwechseln mit dem "normalen" Schleichen, das es einem Helden erlaubt, Gegner kampflos zu passieren! Gewinnt ein schleichender Held die Initiative gegen alle anwesenden Feinde, und befinden sich keine anderen Helden im Sichtbereich der Gegner, kann er sich <text:span text:style-name="T8">unbemerkt</text:span> zurückziehen: Die Monster werden in ihrer Runde nicht aktiv und greifen nicht an. Treffen die Helden später erneut auf diese "inaktiven" Feinde, gilt die normale Reihenfolge: Wer zuerst am Zug ist, darf zuerst angreifen.</text:p>
      <text:p text:style-name="P8"/>
      <text:p text:style-name="P4"><text:span text:style-name="T7">Wichtig:</text:span> Die Initiative spielt nur für diese eine, erste Begegnung eine Rolle. Hat der aktive Spieler seinen Zug beendet und ist der nächste Spieler (schlimmstenfalls der Spielleiter) an der Reihe, werden alle Monster aktiv! </text:p>
      <text:h text:style-name="Heading_20_3" text:outline-level="3"><text:alphabetical-index-mark-start text:id="IMark238619724" text:key1="Kampf"/>Alarm<text:alphabetical-index-mark-end text:id="IMark238619724"/>:<text:span text:style-name="T14"> </text:span></text:h>
      <text:p text:style-name="P4">Befinden sich die Gegner eines Gebietes im Alarmzustand, erhöht sich ihre Initiative um 4! Ein Alarm könnte zum Beispiel durch eine nicht gefundene Falle oder sonstige, vom Spielleiter vorher festgelegte Aktionen der Helden ausgelöst werden.</text:p>
      <text:h text:style-name="Heading_20_3" text:outline-level="3">Taktischer Tip: </text:h>
      <text:p text:style-name="P4">Die Reihenfolge, in der die Helden am Zug sind, ist in diesem Zusammenhang besonders wichtig: Das Erkunden von Räumen sollte von Helden mit hoher Initiative oder Kampfkraft erfolgen - und es sollte nicht der letzte Spieler in der Runde sein, bevor der Spielleiter an der Reihe ist!</text:p>
      <text:h text:style-name="Heading_20_3" text:outline-level="3"><text:alphabetical-index-mark-start text:id="IMark238619724" text:key1="Kampf"/>Streunende Monster<text:alphabetical-index-mark-end text:id="IMark238619724"/>:</text:h>
      <text:p text:style-name="P4">... sind der Alptraum jeder Abenteurergruppe, denn sie tauchen immer genau dort auf, wo man sie gerade am wenigsten erwartet!</text:p>
      <text:p text:style-name="P4">Die Aufmerksamkeit eines Monsters kann man auf viele Arten erregen: Durch Lärm, durch einen Alarm, wenn man es in seinem Versteck ertappt... Vorsicht: Diese Monster bedrohen nicht immer denjenigen, der ihr Erscheinen provoziert hat; sie schleichen sich oft von hinten an die Gruppe an. Und: In jedem Fall hat das Monster die Initiative!</text:p>
      <text:p text:style-name="P4"/>
      <text:p text:style-name="P4">Die Entscheidung, wo ein streunendes Monster auftaucht, liegt letztlich beim Spielleiter. In der Regel wird er versuchen, das Monster bei dem Helden zu platzieren, der es aufgescheucht hat. Wäre die Situation jedoch zu sehr an den Haaren herbeigezogen, wird die Gruppe "von hinten" angegriffen; der Gegner taucht also in der Nähe des am weitesten entfernt stehenden Helden auf. Ist dieser nicht eindeutig zu ermitteln, ist es der Fairness halber ratsam, das "Opfer" durch einfachen Würfelwurf zu bestimmen. </text:p>
      <text:p text:style-name="P4"/>
      <text:p text:style-name="P4"><text:span text:style-name="T7">Wichtig:</text:span> Die Art des streunenden Monsters wird vor dem Spiel festgelegt oder durch Würfeln ermittelt. Zur Auswahl sollten hier natürlich nur "leichte" bis "mittelschwere" Gegner stehen.</text:p>
      <text:p text:style-name="P4"/>
      <text:h text:style-name="Heading_20_2" text:outline-level="2"><text:soft-page-break/><text:alphabetical-index-mark-start text:id="IMark238619724" text:main-entry="true"/>Kampf<text:alphabetical-index-mark-end text:id="IMark238619724"/></text:h>
      <text:p text:style-name="P4"/>
      <text:p text:style-name="P8">Was wäre ein echtes Abenteuer ohne Feinde und Kämpfe? Hier sind die Regeln dafür:</text:p>
      <text:h text:style-name="Heading_20_3" text:outline-level="3"><text:alphabetical-index-mark-start text:id="IMark238619724" text:key1="Kampf"/>Dauer eines Kampfes<text:alphabetical-index-mark-end text:id="IMark238619724"/>:</text:h>
      <text:p text:style-name="P4">Ein Kampf beginnt, sobald mindestens 1 Monster am Spielfeld auftaucht und endet, wenn keine Monster mehr auf dem Spielplan stehen. Das bedeutet nicht unbedingt, dass es keine Monster mehr im Spiel <text:span text:style-name="T1">gibt</text:span>, die Helden befinden sich aber nicht in einer unmittelbaren Bedrohungssituation. Diese Definition ist nötig, da zum Beispiel nicht während eines Kampfes gerastet werden kann (siehe <text:span text:style-name="T1">Die Spielwelt erkunden</text:span>).</text:p>
      <text:h text:style-name="Heading_20_3" text:outline-level="3"><text:alphabetical-index-mark-start text:id="IMark238619724" text:key1="Kampf"/>Trefferwahrscheinlichkeit<text:alphabetical-index-mark-end text:id="IMark238619724"/>:</text:h>
      <text:p text:style-name="P4">Ziel ist es, mit dem eigenen Angriffswert + W20 + Boni den Verteidigungswert des Gegners zu erreichen oder zu übertreffen. Gelingt dies, nimmt der Gegner mindestens 1 Schadenspunkt (SP) hin. Mögliche Boni auf die Trefferwahrscheinlichkeit können aus Tränken und Zaubern stammen, aber auch von besonders hochwertigen Waffen.</text:p>
      <text:p text:style-name="P4">Bei einer [1] <text:s/>ist der Angriff in jedem Fall ein Fehlschlag; bei einer [20] ein Treffer, bei dem automatisch der höchstmögliche Schadenswert der Waffe zum Tragen kommt (so vorhanden). </text:p>
      <text:h text:style-name="Heading_20_3" text:outline-level="3"><text:alphabetical-index-mark-start text:id="IMark238619724" text:key1="Kampf"/>Schaden<text:alphabetical-index-mark-end text:id="IMark238619724"/>:</text:h>
      <text:p text:style-name="P4">Waffen fügen dem Gegner zwischen 1 und 3 SP zu, in Abhängigkeit von der verwendeten Waffe.</text:p>
      <text:p text:style-name="P4">Kämpfe ohne Waffen enden grundsätzlich <text:span text:style-name="T8">nicht</text:span> tödlich, sondern mit einem KO des Gegners für 1 Runde. Nach einer Rast verfügt er wieder über alle LP (max. Ausdauer).</text:p>
      <text:p text:style-name="P7"/>
      <text:p text:style-name="P4"><text:span text:style-name="T7">Wichtig:</text:span> Monster werden bei 0 LP nicht bewusstlos (wie Helden), sondern sterben!</text:p>
      <text:p text:style-name="P4"/>
      <text:h text:style-name="Heading_20_3" text:outline-level="3"><text:alphabetical-index-mark-start text:id="IMark238619724" text:key1="Kampf"/>Waffen-Boni<text:alphabetical-index-mark-end text:id="IMark238619724"/>:</text:h>
      <text:p text:style-name="P4">Besonders hochwertige (und folglich seltene!) Waffen können den Angriff in verschiedener Weise beeinflussen:</text:p>
      <text:p text:style-name="P4">Entweder erhöhen sie aufgrund ihrer ausgewogenen Konstruktion die Trefferwahrscheinlichkeit, oder sie verursachen in Abhängigkeit von der Größe zusätzlichen Schaden.</text:p>
      <text:p text:style-name="P4">Wenn Waffen mehr als einen SP verursachen können (maximal 3), wird die tatsächliche Schadenshöhe mit dem W12 erwürfelt - es gibt <text:span text:style-name="T8">keine</text:span> Waffe, die bei <text:span text:style-name="T8">jedem</text:span> Treffer volle 2 oder gar 3 SP verursacht. Eine [20] beim Angriff macht den W12 allerdings überflüssig, dann wird die max. Schadenswirkung erzielt. </text:p>
      <text:p text:style-name="P4">Die Ergebnistabellen für den W12 sind im Anhang <text:span text:style-name="T1">Waffen und Ausrüstung</text:span> aufgeführt.</text:p>
      <text:h text:style-name="Heading_20_3" text:outline-level="3"><text:alphabetical-index-mark-start text:id="IMark238619724" text:key1="Kampf"/>Kampf unter erschwerten Bedingungen<text:alphabetical-index-mark-end text:id="IMark238619724"/>:</text:h>
      <text:p text:style-name="P2">Es wird oft vorkommen, dass Kämpfe z. B. durch eine Tür hindurch ausgetragen werden. In dieser Enge ist es nur möglich, in gerader Richtung zu kämpfen (also keine Gegner diagonal hinter der Tür anzugreifen). Außerdem verlieren alle Waffen ihre Boni auf zusätzlichen Schaden.</text:p>
      <text:p text:style-name="P4">Andere, situationsbedingte Erschwerungen können vom Spielleiter festgelegt werden; z. B. reduzierte Sicht (Fernwaffen!), Kampf bei verminderter Bewegung (Sumpf: Malus auf Angriffswert), etc. Diese müssen der Gruppe in jedem Fall rechtzeitig mitgeteilt werden!</text:p>
      <text:p text:style-name="P4"/>
      <text:h text:style-name="Heading_20_3" text:outline-level="3"><text:alphabetical-index-mark-start text:id="IMark238619724" text:key1="Kampf"/>Nahkampf<text:alphabetical-index-mark-end text:id="IMark238619724"/>:</text:h>
      <text:p text:style-name="P4">Der Nahkampf mit Schwertern, Äxten und ähnlichem. Jeder Gegner, der sich auf einem direkt benachbarten Feld befindet (auch in der Diagonalen), kann angegriffen werden. Es gelten nur die allgemeinen Einschränkungen.</text:p>
      <text:h text:style-name="Heading_20_4" text:outline-level="4"><text:alphabetical-index-mark-start text:id="IMark238619724" text:key1="Kampf" text:key2="Nahkampf"/>Betäuben eines Gegners<text:alphabetical-index-mark-end text:id="IMark238619724"/>:</text:h>
      <text:p text:style-name="P2">Es kann sinnvoll sein, einen Gegner nicht gleich zu töten, sondern ihn nur KO zu schlagen; zum Beispiel, um ihn zu Befragen (siehe <text:span text:style-name="T1">Dialog-Optionen</text:span>). Dies geht natürlich nicht bei untoten Kreaturen wie z.B. Skeletten. </text:p>
      <text:p text:style-name="P30">Der aktive Held muss den KO-Schlag vor seinem Angriffswurf ansagen. Er verliert bei diesem Angriff (Faust, Knauf der Waffe, etc.) natürlich <text:span text:style-name="T8">alle</text:span> Waffenboni, greift also nur mit seinem normalen Grundangriffswert + W20 an - die Wirkung von Tränken oder Zaubern bleibt aber bestehen. Gilt der Angriff als erfolgreich, verliert der Feind 1 LP. Fällt er auf 0 LP, stirbt er jedoch nicht, sondern geht für 1 Runde KO - und kann gefesselt, eingesperrt oder von den anderen Helden festgehalten werden werden.</text:p>
      <text:h text:style-name="Heading_20_4" text:outline-level="4"><text:alphabetical-index-mark-start text:id="IMark238619724" text:key1="Kampf" text:key2="Nahkampf"/>Bewusstlose Gegner<text:alphabetical-index-mark-end text:id="IMark238619724"/> - <text:alphabetical-index-mark-start text:id="IMark238674980" text:key1="Kampf" text:key2="Nahkampf"/>Coupe de Grâce<text:alphabetical-index-mark-end text:id="IMark238674980"/>:</text:h>
      <text:p text:style-name="P2">Das töten eines bewusstlosen oder benommenen Gegners (unglücklicherweise auch eines bewusstlosen Helden!), der sich nicht wehren kann, wird als Coupe de Grâce bezeichnet; wörtlich also Gnadenstoß. Paladine und Druiden bevorzugen jedoch das Wort "Mord".</text:p>
      <text:p text:style-name="P2">Der Coup de Grâce ist eine Aktion - für die aber nicht gewürfelt werden muss.</text:p>
      <text:p text:style-name="P2"/>
      <text:h text:style-name="Heading_20_4" text:outline-level="4"/>
      <text:h text:style-name="P59" text:outline-level="4"><text:alphabetical-index-mark-start text:id="IMark238674980" text:key1="Kampf" text:key2="Nahkampf"/>Kampf mit 2 Waffen<text:alphabetical-index-mark-end text:id="IMark238674980"/>:</text:h>
      <text:p text:style-name="Standard">Der Kampf mit 2 Waffen erlaubt 2 Angriffe pro Runde. Leichte Zweitwaffen (Parierwaffen) gewähren zusätzlich einen Verteidigungs-Bonus. Voraussetzung ist allerdings, dass beide Waffen einhändig sind, also max. mittlere Größe haben; und es darf kein Speer oder Kampfstab darunter sein. Gleichzeitig einen Schild zu tragen ist natürlich nicht möglich.</text:p>
      <text:p text:style-name="P28">Da es schwieriger ist, sich auf 2 Waffen zu konzentrieren; müssen alle, die mit 2 Waffen kämpfen wollen, ein Angriffs-Malus hinnehmen. Dieser wird ggf. mit Waffen-Boni auf <text:s/>A verrechnet.</text:p>
      <text:p text:style-name="P28">Für Kämpfer (dom. Attribut: Kraft) gelten folgende Kombinationen:</text:p>
      <table:table table:name="Tabelle2" table:style-name="Tabelle2">
        <table:table-column table:style-name="Tabelle2.A"/>
        <table:table-column table:style-name="Tabelle2.B"/>
        <table:table-column table:style-name="Tabelle2.C"/>
        <table:table-column table:style-name="Tabelle2.B"/>
        <table:table-column table:style-name="Tabelle2.E"/>
        <table:table-row>
          <table:table-cell table:style-name="Tabelle2.A1" office:value-type="string">
            <text:p text:style-name="P25">Hauptwaffe</text:p>
          </table:table-cell>
          <table:table-cell table:style-name="Tabelle2.A1" office:value-type="string">
            <text:p text:style-name="P25">Malus</text:p>
          </table:table-cell>
          <table:table-cell table:style-name="Tabelle2.A1" office:value-type="string">
            <text:p text:style-name="P25">Zweitwaffe</text:p>
          </table:table-cell>
          <table:table-cell table:style-name="Tabelle2.A1" office:value-type="string">
            <text:p text:style-name="P25">Malus</text:p>
          </table:table-cell>
          <table:table-cell table:style-name="Tabelle2.E1" office:value-type="string">
            <text:p text:style-name="P25">Bonus</text:p>
          </table:table-cell>
        </table:table-row>
        <table:table-row>
          <table:table-cell table:style-name="Tabelle2.A2" office:value-type="string">
            <text:p text:style-name="P27">mittel</text:p>
          </table:table-cell>
          <table:table-cell table:style-name="Tabelle2.A2" office:value-type="string">
            <text:p text:style-name="P26">A-2</text:p>
          </table:table-cell>
          <table:table-cell table:style-name="Tabelle2.A2" office:value-type="string">
            <text:p text:style-name="P27">mittel</text:p>
          </table:table-cell>
          <table:table-cell table:style-name="Tabelle2.A2" office:value-type="string">
            <text:p text:style-name="P26">A-3</text:p>
          </table:table-cell>
          <table:table-cell table:style-name="Tabelle2.E2" office:value-type="string">
            <text:p text:style-name="P26">-</text:p>
          </table:table-cell>
        </table:table-row>
        <table:table-row>
          <table:table-cell table:style-name="Tabelle2.A2" office:value-type="string">
            <text:p text:style-name="P27">mittel</text:p>
          </table:table-cell>
          <table:table-cell table:style-name="Tabelle2.A2" office:value-type="string">
            <text:p text:style-name="P26">A-2</text:p>
          </table:table-cell>
          <table:table-cell table:style-name="Tabelle2.A2" office:value-type="string">
            <text:p text:style-name="P27">leicht</text:p>
          </table:table-cell>
          <table:table-cell table:style-name="Tabelle2.A2" office:value-type="string">
            <text:p text:style-name="P26">A-2</text:p>
          </table:table-cell>
          <table:table-cell table:style-name="Tabelle2.E2" office:value-type="string">
            <text:p text:style-name="P26">V+1</text:p>
          </table:table-cell>
        </table:table-row>
        <table:table-row>
          <table:table-cell table:style-name="Tabelle2.A2" office:value-type="string">
            <text:p text:style-name="P27">leicht</text:p>
          </table:table-cell>
          <table:table-cell table:style-name="Tabelle2.A2" office:value-type="string">
            <text:p text:style-name="P26">A-1</text:p>
          </table:table-cell>
          <table:table-cell table:style-name="Tabelle2.A2" office:value-type="string">
            <text:p text:style-name="P27">leicht</text:p>
          </table:table-cell>
          <table:table-cell table:style-name="Tabelle2.A2" office:value-type="string">
            <text:p text:style-name="P26">A-2</text:p>
          </table:table-cell>
          <table:table-cell table:style-name="Tabelle2.E2" office:value-type="string">
            <text:p text:style-name="P26">V+1</text:p>
          </table:table-cell>
        </table:table-row>
      </table:table>
      <text:p text:style-name="Standard">Für Charaktere mit dominantem Attribut AKR kommt nur die Kombination leicht/leicht in Frage. Wegen ihrer besseren Körperkoordination gilt für sie: <text:s/>A-1 / A-1, V+1</text:p>
      <text:p text:style-name="Standard"/>
      <text:p text:style-name="Standard"/>
      <text:h text:style-name="Heading_20_3" text:outline-level="3"><text:alphabetical-index-mark-start text:id="IMark238674980" text:key1="Kampf"/>Fernkampf<text:alphabetical-index-mark-end text:id="IMark238674980"/>:</text:h>
      <text:p text:style-name="P4">Das größte Problem beim Kampf mit Fernwaffen ist nicht der Angriffsmalus, den alle Fernwaffen aufgrund ihrer naturbedingten Ungenauigkeit mit sich bringen (den aber nicht jeder Held im gleichen Maße erleidet!), sondern die exakte Flugbahn und die effektive Reichweite zu bestimmen: Theoretisch wäre diese kreisförmig rund um den Helden mit einem Radius von X - aufgrund der quadratischen Spielfelder ist dies aber nicht 1:1 umsetzbar. </text:p>
      <text:p text:style-name="P4"/>
      <text:p text:style-name="P4">Grundsätzlich gilt, was bereits zur Bewegung erklärt wurde: Die "Schusslinie" in gerader Richtung entspricht 1 Punkt, in der Diagonalen 1.5 Punkte: Jeder Gegner, der sich zweifelsfrei durch eine beliebige Kombination von gerader und diagonaler "Flugbahn" des Projektils erreichen lässt, ist ein zulässiges Ziel. </text:p>
      <text:h text:style-name="Heading_20_4" text:outline-level="4"><text:alphabetical-index-mark-start text:id="IMark238674980" text:key1="Kampf" text:key2="Fernkampf"/>Voraussetzungen<text:alphabetical-index-mark-end text:id="IMark238674980"/>: </text:h>
      <text:list xml:id="list3835836295332520547" text:style-name="L4">
        <text:list-item>
          <text:p text:style-name="P46">Das Ziel darf sich nicht im Nahkampfbereich (benachbartes Feld) befinden, sonst blockiert es die Waffe.</text:p>
        </text:list-item>
        <text:list-item>
          <text:p text:style-name="P46">Die Reichweitenpunkte müssen ausreichen. Wenn auch nur ½ Punkt fehlt, ist das Ziel nicht erreichbar.</text:p>
        </text:list-item>
        <text:list-item>
          <text:p text:style-name="P46">Das Geschoss schlägt keinen Zickzack-Kurs ein oder fliegt einen Bogen. Im Zweifelsfall legt der Spielleiter einen Stift oder ein Lineal vom Helden zum Ziel und bestimmt die benötigten Felder.</text:p>
        </text:list-item>
        <text:list-item>
          <text:p text:style-name="P46">Der Flugkorridor für das Projektil muss groß genug sein: Es dürfen keine Felder auch nur ansatzweise geschnitten werden, auf denen sich potentielle Hindernisse befinden. *)</text:p>
        </text:list-item>
        <text:list-item>
          <text:p text:style-name="P46">Schräg an Hindernissen vorbei oder zwischen ihnen hindurch zu schießen ist <text:span text:style-name="T8">nicht</text:span> möglich. Durch offene Türen kann z. B. nur in gerader Richtung geschossen werden.</text:p>
        </text:list-item>
      </text:list>
      <text:list xml:id="list4469160494821475228" text:style-name="L5">
        <text:list-item>
          <text:p text:style-name="P47">Man kann <text:span text:style-name="T9">niemals</text:span> über andere Helden oder Monster hinweg schießen! Nein, auch nicht über Zwerge und Halblinge. Nein, selbst dann nicht, wenn der Vordermann sich duckt/hinlegt. Besteht der aktive Spieler auf diese Aktion, würfelt der Spielleiter eine 50%ige Chance, dass das Geschoss diesen Helden trifft. </text:p>
        </text:list-item>
        <text:list-item>
          <text:p text:style-name="P47">Die Waffe <text:span text:style-name="T8">kann</text:span> Hindernisse kleiner als ca. 1 Meter Höhe überwinden, also zum Beispiel Tische und Truhen, aber keine Stühle (Lehne!) oder Schränke. Ausgenommen davon sind Geschosse, die von Zwergen und Halblingen abgefeuert werden - diese können generell keine Hindernisse überwinden.</text:p>
        </text:list-item>
      </text:list>
      <text:p text:style-name="P4"/>
      <text:p text:style-name="Tipp">*) Das "ansatzweise Schneiden von Feldern" kann leicht zu Streit führen, da es z. B. beim Legen des Stiftes natürlich zu Ungenauigkeiten kommen kann. Solche strittigen Felder gelten diskussionslos als blockiert - im Zweifelsfalle wird also <text:span text:style-name="T8">gegen</text:span> den Schützen entschieden!</text:p>
      <text:p text:style-name="P4"/>
      <text:h text:style-name="Heading_20_4" text:outline-level="4"><text:alphabetical-index-mark-start text:id="IMark204021196" text:key1="Kampf" text:key2="Fernkampf"/>Fernkampfwaffen nachladen<text:alphabetical-index-mark-end text:id="IMark204021196"/>:</text:h>
      <text:p text:style-name="P4">Das Spannen der Waffe und Auflegen eines Pfeils oder Bolzens zählt nicht als Aktion; der Held kann pro Runde einen Schuss abfeuern.</text:p>
      <text:h text:style-name="P58" text:outline-level="4"/>
      <text:p text:style-name="P10"/>
      <text:h text:style-name="Heading_20_3" text:outline-level="3"><text:alphabetical-index-mark-start text:id="IMark204021196" text:key1="Kampf"/>Magischer Kampf<text:alphabetical-index-mark-end text:id="IMark204021196"/>:</text:h>
      <text:p text:style-name="P4">Dies betrifft nur Hexer und ist im Anhang <text:span text:style-name="T1">Magie</text:span> beschrieben.</text:p>
      <text:p text:style-name="P4"/>
      <text:h text:style-name="P60" text:outline-level="3"/>
      <text:h text:style-name="P42" text:outline-level="2"><text:alphabetical-index-mark-start text:id="IMark204021196" text:main-entry="true"/>Charakter-Generierung<text:alphabetical-index-mark-end text:id="IMark204021196"/></text:h>
      <text:p text:style-name="P4">Jeder Held wird spieltechnisch durch eine Reihe von Charakterwerten repräsentiert, auf weiter oben bereits ausführlich eingegangen wurde. Einige der vorgegebenen Ausgangswerte für die einzelnen Rassen, die in den unten folgenden Tabellen beschrieben sind, können durch die Vergabe von Punkten vor Spielbeginn modifiziert werden. </text:p>
      <text:h text:style-name="Heading_20_3" text:outline-level="3">Definitionen von <text:alphabetical-index-mark-start text:id="IMark204021196" text:key1="Charakter-Generierung"/>Attributsgruppen<text:alphabetical-index-mark-end text:id="IMark204021196"/>:</text:h>
      <text:p text:style-name="Standard">Attribute werden zu unterschiedlichen Gruppen zusammengefasst, je nach Priorität oder ihrer Abhängigkeit zueinander. </text:p>
      <text:h text:style-name="Heading_20_4" text:outline-level="4"><text:alphabetical-index-mark-start text:id="IMark204021196" text:key1="Charakter-Generierung" text:key2="Attributsgruppen"/>Physische Attribute<text:alphabetical-index-mark-end text:id="IMark204021196"/>:</text:h>
      <text:p text:style-name="P12">Alle Attribute, welche direkte Körpereigenschaften und Fähigkeiten repräsentieren. Auf diese Attribute (außer Tempo) dürfen Attributs-Punkte vergeben werden. </text:p>
      <text:list xml:id="list1200778496059544385" text:style-name="L6">
        <text:list-item>
          <text:p text:style-name="P50">Kraft, Akrobatik, Intelligenz, Charisma, Fingerfertigkeit und Tempo</text:p>
        </text:list-item>
      </text:list>
      <text:h text:style-name="Heading_20_4" text:outline-level="4"><text:alphabetical-index-mark-start text:id="IMark238674980" text:key1="Charakter-Generierung" text:key2="Attributsgruppen"/>Vitale Attribute<text:alphabetical-index-mark-end text:id="IMark238674980"/>:</text:h>
      <text:p text:style-name="P12">Physische Werte, die auch <text:span text:style-name="T1">dominantes Attribut</text:span> sein können:</text:p>
      <text:list xml:id="list324156896219682292" text:style-name="L7">
        <text:list-item>
          <text:p text:style-name="P51">Kraft, Akrobatik, Intelligenz, Charisma</text:p>
        </text:list-item>
      </text:list>
      <text:h text:style-name="Heading_20_4" text:outline-level="4"><text:alphabetical-index-mark-start text:id="IMark204021196" text:key1="Charakter-Generierung" text:key2="Attributsgruppen"/>Kampfattribute<text:alphabetical-index-mark-end text:id="IMark204021196"/>:</text:h>
      <text:p text:style-name="P12">Alle Attribute, die für einen Kampf wichtig sind:</text:p>
      <text:list xml:id="list4429246817904630148" text:style-name="L8">
        <text:list-item>
          <text:p text:style-name="P52">Angriff, Verteidigung und Initiative</text:p>
        </text:list-item>
      </text:list>
      <text:h text:style-name="Heading_20_4" text:outline-level="4"><text:alphabetical-index-mark-start text:id="IMark238674980" text:key1="Charakter-Generierung" text:key2="Attributsgruppen"/>Primäre Attribute<text:alphabetical-index-mark-end text:id="IMark238674980"/>:</text:h>
      <text:p text:style-name="P12">Dies sind die am häufigsten benötigten Attribute mit dem größten Einfluss auf den Charakter und die Spielmechanik. Diese Gruppe wird in Verbindung mit <text:span text:style-name="T1">Magie</text:span> benötigt.</text:p>
      <text:list xml:id="list7347785441761189302" text:style-name="L9">
        <text:list-item>
          <text:p text:style-name="P53">Kraft, Akrobatik, Intelligenz, Charisma, Angriff und Verteidigung</text:p>
        </text:list-item>
      </text:list>
      <text:h text:style-name="Heading_20_4" text:outline-level="4"><text:alphabetical-index-mark-start text:id="IMark204021196" text:key1="Charakter-Generierung" text:key2="Attributsgruppen"/>Sekundäre Attribute<text:alphabetical-index-mark-end text:id="IMark204021196"/>:</text:h>
      <text:p text:style-name="P12">Attribute mit geringem Einfluss auf die Spielmechanik bzw. solche, die spezielle oder situationsbedingte Fähigkeiten betreffen. Auch diese spielen vor allem in Verbindung mit Magie eine Rolle.</text:p>
      <text:list xml:id="list1449553311884701330" text:style-name="L10">
        <text:list-item>
          <text:p text:style-name="P54">Fingerfertigkeit, Tempo, Initiative</text:p>
        </text:list-item>
      </text:list>
      <text:h text:style-name="Heading_20_4" text:outline-level="4">Ausdauer / <text:alphabetical-index-mark-start text:id="IMark238674980" text:key1="Charakter-Generierung" text:key2="Attributsgruppen"/>maximale Ausdauer<text:alphabetical-index-mark-end text:id="IMark238674980"/>:</text:h>
      <text:p text:style-name="P12">Ausdauer ist in dem Sinne kein eigenständiges Attribut, da es lediglich das Produkt aus Kraft x2 darstellt.</text:p>
      <text:p text:style-name="P12">Allerdings können z. B. durch Magie Boni zur Ausdauer hinzukommen (Kraft x 2 +X). Da die aktuelle Lebensenergie nicht notwendigerweise der Ausdauer entspricht (wenn ein Held oder Feind bereits Schaden genommen hat), ist mit Ausdauer normalerweise die max. Anzahl an LP gemeint, die eine Figur haben kann.</text:p>
      <text:h text:style-name="Heading_20_3" text:outline-level="3"><text:alphabetical-index-mark-start text:id="IMark238674980" text:key1="Charakter-Generierung" text:key2="Attributsgruppen"/>Dominantes Attribut<text:alphabetical-index-mark-end text:id="IMark238674980"/>:</text:h>
      <text:p text:style-name="P4">Jeder Charakter verfügt über ein sogenanntes dominantes Attribut, welches elementare Grundeigenschaften des Helden festlegt. Es handelt sich dabei immer um eines der vier <text:span text:style-name="T1">vitalen</text:span> Attribute. </text:p>
      <text:p text:style-name="P10"><text:span text:style-name="T3">Das dominante Attribut muss von diesen vier zum Zeitpunkt der Charaktergenerierung den </text:span><text:span text:style-name="T6">höchsten</text:span><text:span text:style-name="T3"> Wert aufweisen; im Spielverlauf kann sich dies durch magische Ausrüstung oder Tränke natürlich ändern. Menschen dürfen das dominante Attribut frei wählen, bei allen andere Rassen ist es fest vorgegeben. </text:span></text:p>
      <text:h text:style-name="Heading_20_3" text:outline-level="3"><text:alphabetical-index-mark-start text:id="IMark238674980" text:key1="Charakter-Generierung"/>Vergabe von Punkten<text:alphabetical-index-mark-end text:id="IMark238674980"/>:</text:h>
      <text:p text:style-name="Standard">Beim Erschaffen eines Charakters können Punkte auf die Attribute Kraft, Akrobatik, Intelligenz, Charisma und Fingerfertigkeit vergeben werden; sowie auf die Kampffähigkeiten Initiative, Angriff und Verteidigung. Es werden <text:span text:style-name="T8">keine</text:span> Punkte auf das Tempo vergeben; die Ausdauer entspricht Kraft x2.</text:p>
      <text:p text:style-name="Standard">Wie viele Attributs- und Kampfpunkte verteilt werden dürfen, ist auf den Charakterbögen aufgeführt; pro Attribut können max. 5 Punkte vergeben werden.</text:p>
      <text:p text:style-name="Standard">Das <text:span text:style-name="T1">dominante Attribut</text:span> muss nach der Punktevergabe den höchsten Wert der <text:span text:style-name="T1">vitalen</text:span> Attribute haben.</text:p>
      <text:p text:style-name="Standard">Auf den Charakterbögen werden die modifizierten Attributswerte nach der Punktevergabe in die leere, unteren Zeile der Attributs-Tabelle eingetragen.</text:p>
      <text:p text:style-name="Standard"/>
      <text:p text:style-name="Tipp"><text:span text:style-name="T7">Tipp für Diebe und Halblinge:</text:span> Fingerfertigkeit ist <text:span text:style-name="T8">kein</text:span> vitales Attribut und darf deshalb den selben oder sogar einen höheren Wert als ihr dominantes Attribut Akrobatik haben!</text:p>
      <text:p text:style-name="Standard"/>
      <text:p text:style-name="Tipp"><text:span text:style-name="T7">Hinweis:</text:span> Einige Charaktere verfügen über besonders viele oder mächtige Boni (z. B. Magie) und erhalten deshalb zu Spielbeginn weniger Attributs- und/oder Kampfpunkte als vergleichbare Charaktere. Außerdem müssen sie teilweise bestimmte Voraussetzungen erfüllen; z. B. trotz dominantem Attribut Kraft eine Akrobatik von 10. Die Verwendung bestimmter Waffen und Rüstungen stellt evtl. weitere Anforderungen; diese sind im Anhang Waffen und Ausrüstung aufgeführt.</text:p>
      <text:h text:style-name="P42" text:outline-level="2"><text:alphabetical-index-mark-start text:id="IMark238674980" text:main-entry="true"/>Besondere Fähigkeiten<text:alphabetical-index-mark-end text:id="IMark238674980"/>:</text:h>
      <text:p text:style-name="Standard">Grundsätzlich kann jeder Held im Rahmen seiner Charakterwerte jede beliebige Aktion durchführen.</text:p>
      <text:p text:style-name="Standard">Dennoch gibt es einige Helden, die in bestimmten Dingen besonders "geübt" sind und deshalb für diese speziellen Aktionen einen Bonus erhalten. Diese Aufstellung ist exemplarisch; sie kann und soll vom Spielleiter bei Bedarf oder in Abhängigkeit von der Situation und den typischen Eigenheiten des Spielcharakters ergänzt werden. Im Kapitel <text:span text:style-name="T1">Charaktergenerierung</text:span> finden diese praktisch Anwendung. </text:p>
      <text:h text:style-name="Heading_20_4" text:outline-level="4"><text:alphabetical-index-mark-start text:id="IMark238674980" text:key1="Besondere Fähigkeiten"/>Handwerk Schmied<text:alphabetical-index-mark-end text:id="IMark238674980"/>:</text:h>
      <text:p text:style-name="P12">Attribut: Kraft</text:p>
      <text:p text:style-name="P12">Ein Schmied kann mit passendem (und in der Menge ausreichendem) Material Waffen und Rüstungen reparieren und herstellen. Zur Verarbeitung von Fellen, Leder und Holz ist kein besonderes Werkzeug erforderlich; zur Verarbeitung von Metall wird eine vollständig ausgerüstete Schmiede benötigt.</text:p>
      <text:p text:style-name="P12">Im Anhang <text:span text:style-name="T1">Waffen und Ausrüstung: Schmiedekunst</text:span> wird auf die möglichen Optionen ausführlich eingegangen.</text:p>
      <text:h text:style-name="Heading_20_4" text:outline-level="4"><text:alphabetical-index-mark-start text:id="IMark238674980" text:key1="Besondere Fähigkeiten"/>Handwerk Mechaniker<text:alphabetical-index-mark-end text:id="IMark238674980"/>:</text:h>
      <text:p text:style-name="P12">Attribut: Fingerfertigkeit</text:p>
      <text:p text:style-name="P12">Der Held ist geübt im Umgang mit mechanischen Geräten ("Maschinen") und kann versuchen, diese zu bedienen; selbst wenn er diese Maschine noch nicht kennt. Ggf. muss zuvor noch noch ein INT-Wurf geschafft werden, um den Mechanismus zu begreifen; hier kann sich der Charakter aber von einem Mitspieler helfen lassen. Zwerge können diese Fähigkeit einsetzen, um anstelle eines Diebes Schlösser zu knacken und Fallen zu entschärfen.</text:p>
      <text:h text:style-name="Heading_20_3" text:outline-level="3"><text:alphabetical-index-mark-start text:id="IMark238674980" text:key1="Besondere Fähigkeiten"/>Wissen<text:alphabetical-index-mark-end text:id="IMark238674980"/>:</text:h>
      <text:p text:style-name="P12">Attribut: Intelligenz</text:p>
      <text:p text:style-name="P12">Grundsätzlich werden alle Fragen, die mit gelerntem oder Allgemeinwissen zu tun haben, über eine INT-Probe gelöst. Manche Charaktere haben aber besondere Fachkenntnisse und erhalten dafür einen Bonus. Solche Kenntnisse können z. B. beim Bestimmen von Pflanzen, verstehen von Sprachen und Schriften oder auch in der Geschichtskunde nützlich sein. Sie sind im Kapitel "<text:span text:style-name="T1">Charakter-Generierung</text:span>" bzw. den Charakter-Bögen bei den jeweiligen Helden aufgeführt und sollten selbsterklärend sein.</text:p>
      <text:h text:style-name="Heading_20_3" text:outline-level="3"><text:alphabetical-index-mark-start text:id="IMark238674980" text:key1="Besondere Fähigkeiten"/>Schleichen<text:alphabetical-index-mark-end text:id="IMark238674980"/>:</text:h>
      <text:p text:style-name="P20"><text:tab/>Attribut: Akrobatik</text:p>
      <text:p text:style-name="P12">Dieser Bonus wird Helden zugestanden, die im Schleichen besonders geübt sind; z.B. Waldläufern, Elben oder Dieben.</text:p>
      <text:h text:style-name="Heading_20_3" text:outline-level="3"><text:alphabetical-index-mark-start text:id="IMark238674980" text:key1="Besondere Fähigkeiten"/>Taschendiebstahl<text:alphabetical-index-mark-end text:id="IMark238674980"/>:</text:h>
      <text:p text:style-name="P16">Attribut: Fingerfertigkeit</text:p>
      <text:p text:style-name="P16">Voraussetzung: Erfolgreiches Schleichen</text:p>
      <text:p text:style-name="P16">Bei Erfolg erhält der Dieb von der Zielperson 1 Gegenstand. Das selbe Ziel kann nicht mehrfach bestohlen werden.</text:p>
      <text:p text:style-name="P18"><text:span text:style-name="T3">Ob und welche Gegenstände ein Gegner, Tavernengast, Händler oder Passant dabei hat, legt der Spielleiter vorab fest oder würfelt es anhand einer Tabelle ähnlich </text:span><text:span text:style-name="T4">Suche nach Schätzen</text:span><text:span text:style-name="T3"> aus. In jedem Fall können nur kleine Gegenstände etwa bis zur Größe eines Trankes, einer Spruchrolle oder eines Dolches gestohlen werden. </text:span></text:p>
      <text:p text:style-name="P16">Scheitert der Versuch, endet das Schleichen; es passiert sonst jedoch nichts.</text:p>
      <text:p text:style-name="P16">Sonderfall [1] ("Pechvogel"-Regelung): Die Zielperson wird zum Feind und greift sofort an. Gehört das Ziel zu einer Gruppe von Personen, wird die gesamte Gruppe zu Feinden. Über weitere Konsequenzen (z. B. Ärger mit der Stadtwache: Bußgeld, Gefängnisaufenthalt) entscheidet der Spielleiter. </text:p>
      <text:h text:style-name="Heading_20_3" text:outline-level="3"><text:alphabetical-index-mark-start text:id="IMark238674980" text:key1="Besondere Fähigkeiten"/>Jäger<text:alphabetical-index-mark-end text:id="IMark238674980"/>:</text:h>
      <text:p text:style-name="P15">Jäger verfügen über das notwendige Wissen, einem Tier - falls möglich - das Fell abzuziehen und zu präparieren. Dafür wird keine Probe benötigt. Felle von Wölfen, Wildschweinen und Bären können von Schmieden zu Fell-Rüstungen verarbeitet werden.</text:p>
      <text:p text:style-name="P23"/>
      <text:h text:style-name="P42" text:outline-level="2"><text:alphabetical-index-mark-start text:id="IMark238674980" text:main-entry="true"/>Besondere Kampftechniken<text:alphabetical-index-mark-end text:id="IMark238674980"/>:</text:h>
      <text:p text:style-name="P23">Einige Helden beherrschen spezielle Kampftechniken, die zumeist einen Vorteil mit einem Nachteil erkaufen. Kurzfassungen der Kampftechniken und deren Effekte sowie die Zahlenwerte sind bei den Beschreibungen der Helden im Kapitel <text:span text:style-name="T1">Charaktergenerierung</text:span> aufgeführt; hier sollen die Techniken an sich näher betrachtet werden. Soweit bei den einzelnen Charakteren nicht anders aufgeführt, können die Techniken beliebig oft eingesetzt werden.</text:p>
      <text:p text:style-name="P23">Der beabsichtigte Einsatz einer Kampftechnik muss vom Spieler angesagt werden, sobald er an der Reihe ist; noch bevor der Held sich bewegt oder eine Aktion durchführt. Alle Boni wie Mali gelten von diesem Moment an für 1 Runde, also bis er wieder an der Reihe ist. </text:p>
      <text:h text:style-name="Heading_20_3" text:outline-level="3"><text:alphabetical-index-mark-start text:id="IMark238674980" text:key1="Besondere Kampftechniken"/>Befreiungsschlag<text:alphabetical-index-mark-end text:id="IMark238674980"/>:</text:h>
      <text:p text:style-name="P16">Ein Befreiungsschlag deckt 3 nebeneinander liegende Felder im Nahkampfbereich des Helden ab. Er ist nur mit schweren Waffen (bzw. dem Zwerg mit seiner zwergischen Streitaxt) möglich, senkt den Schaden der Waffe aber auf 1 SP. Da nur 1 Hieb ausgeführt wird, wird auch nur 1x gewürfelt - auch wenn max. 3 Gegner von dem Schlag betroffen sein können. In einer Runde, in der ein Befreiungsschlag durchgeführt wird, darf der Held sich nicht bewegen.</text:p>
      <text:h text:style-name="Heading_20_3" text:outline-level="3"><text:alphabetical-index-mark-start text:id="IMark238674980" text:key1="Besondere Kampftechniken"/>Defensiver Kampfstil<text:alphabetical-index-mark-end text:id="IMark238674980"/>:</text:h>
      <text:p text:style-name="P15">Bei diesem Kampfstil konzentriert man sich auf Verteidigung, kann dadurch aber schlechter Angreifen. Der Spieler kann beliebig zu Beginn seiner Runde in den defensiven oder zurück in den "normalen" Kampfstil wechseln.</text:p>
      <text:h text:style-name="Heading_20_3" text:outline-level="3"><text:alphabetical-index-mark-start text:id="IMark238674980" text:key1="Besondere Kampftechniken"/>Finte<text:alphabetical-index-mark-end text:id="IMark238674980"/>:</text:h>
      <text:p text:style-name="P16">Der Held täuscht im Nahkampf ein Angriffsmanöver vor, um den Gegner abzulenken. Der nachfolgende, "echte" Angriff trifft dann eine besonders empfindliche Stelle und umgeht dabei sowohl die Schadensreduktion von Rüstungen als auch von Schilden (jedoch nicht die von Zaubern wie "Steinhaut").</text:p>
      <text:p text:style-name="P16">Der Held würfelt unmittelbar vor dem eigentlichen Angriff auf Basis seiner AKR gegen die INIT des Gegners. Wenn diese mindestens erreicht wird und der nachfolgende Angriff erfolgreich ist, verursacht der Held +1 SP. </text:p>
      <text:p text:style-name="P16">Der Angriff ist 1x pro Gegner möglich, da der Trick danach als "durchschaut" gilt.</text:p>
      <text:h text:style-name="Heading_20_3" text:outline-level="3"><text:alphabetical-index-mark-start text:id="IMark238674980" text:key1="Besondere Kampftechniken"/>Hinterhältiger Angriff<text:alphabetical-index-mark-end text:id="IMark238674980"/>:</text:h>
      <text:p text:style-name="P12">Attribut: Akrobatik</text:p>
      <text:p text:style-name="P12">Voraussetzung: Erfolgreiches Schleichen</text:p>
      <text:p text:style-name="P16">Gelingt es einem Helden mit dieser Fähigkeit, sich in den Rücken eines Gegners zu schleichen, erhält er einen Bonus +2 auf seinen nächsten Angriff. (Schleichen-Regeln sind zu beachten!). Bei einem Treffer kommt eine evtl. Schadensreduzierung nur zum tragen, wenn sie magisch ist (also nicht durch Rüstungen oder Schilde).</text:p>
      <text:h text:style-name="Heading_20_3" text:outline-level="3"><text:alphabetical-index-mark-start text:id="IMark238674980" text:key1="Besondere Kampftechniken"/>Klingenwirbel<text:alphabetical-index-mark-end text:id="IMark238674980"/>:</text:h>
      <text:p text:style-name="P16">Ein Held darf in der selben Runde einen 2. Nahkampf-Angriff auf den aktuellen Gegner ausführen. Bei diesem 2. Angriff erleidet er einen Malus von A-2 und verursacht unabhängig von der Waffe max. 1 SP. <text:s/>Der 2. Angriff geht zu lasten der Bewegungsphase. Wird der Gegner bereits durch den 1. Angriff getötet und befindet sich ein 2. Gegner in Nahkampfreichweite, kann dieser attackiert werden. Ansonsten verfällt der 2. Angriff.</text:p>
      <text:h text:style-name="P61" text:outline-level="3"><text:alphabetical-index-mark-start text:id="IMark238674980" text:key1="Besondere Kampftechniken"/>Offensiver Kampfstil<text:alphabetical-index-mark-end text:id="IMark238674980"/>:</text:h>
      <text:p text:style-name="P16">Die offensichtliche Umkehrung des defensiven Stils: Besserer Angriff, dafür schlechtere Deckung.</text:p>
      <text:h text:style-name="Heading_20_3" text:outline-level="3"><text:alphabetical-index-mark-start text:id="IMark238674980" text:key1="Besondere Kampftechniken"/>Schemen<text:alphabetical-index-mark-end text:id="IMark238674980"/>:</text:h>
      <text:p text:style-name="P23"><text:tab/>Durch schnelle, tänzelnde Bewegungen wird der Held schwerer zu Treffen. Eine Verletzung beendet den Effekt.</text:p>
      <text:h text:style-name="Heading_20_3" text:outline-level="3"><text:alphabetical-index-mark-start text:id="IMark238674980" text:key1="Besondere Kampftechniken"/>Scharfschütze<text:alphabetical-index-mark-end text:id="IMark238674980"/>:</text:h>
      <text:p text:style-name="P17">Voraussetzung: Schütze</text:p>
      <text:p text:style-name="P16">Ein Scharfschütze verzichtet auf seine Bewegung und visiert hochkonzentriert eine besonders verletzliche Stelle am Gegner an, was ihm einen SP-Bonus einbringt. Da die Konzentrationsübung sehr anstrengend ist, kann die Aktion nicht beliebig oft nacheinander ausgeführt werden.</text:p>
      <text:h text:style-name="P61" text:outline-level="3"><text:alphabetical-index-mark-start text:id="IMark238674980" text:key1="Besondere Kampftechniken"/>Schütze<text:alphabetical-index-mark-end text:id="IMark238674980"/>:</text:h>
      <text:p text:style-name="P16">Trainierte Schützen erleiden keine Mali auf die Verwendung von Fernwaffen oder Wurfgeschossen. Dies gilt aber evtl. nur für bestimmte Waffentypen.</text:p>
      <text:h text:style-name="Heading_20_3" text:outline-level="3"><text:alphabetical-index-mark-start text:id="IMark238674980" text:key1="Besondere Kampftechniken"/>Waffenlose Kampfkunst<text:alphabetical-index-mark-end text:id="IMark238674980"/>:</text:h>
      <text:p text:style-name="P16">Waffenlose Kampfkunst bedeutet, dass der Held zu Beginn jeder Runde entscheiden kann, ob er den offensiven, defensiven, oder ausgeglichenen Kampfstil verwenden will ("ausgeglichen" heißt A/V +/-0). Beim offensiven Stil können z. B. gezielte Hiebe oder Tritte ausgeführt werden; beim defensiven Stil konzentriert sich der Held dagegen auf schnelle Ausweichbewegungen oder er lenkt den Waffenarm des Gegners ab.</text:p>
      <text:h text:style-name="Heading_20_3" text:outline-level="3"><text:soft-page-break/><text:alphabetical-index-mark-start text:id="IMark238674980" text:key1="Besondere Kampftechniken"/>Wutschlag<text:alphabetical-index-mark-end text:id="IMark238674980"/>:</text:h>
      <text:p text:style-name="P16">Bei einem Wutschlag legt der Held seine ganze Kraft und seine volle Konzentration in einen gezielten, heftigen Schlag und verursacht dadurch 1 SP zusätzlich zum gewürfelten Waffenschaden. Er darf sich in dieser Runde aber nicht bewegen. Ein Wutschlag ist nur mit schweren Waffen möglich.</text:p>
      <text:p text:style-name="P16"/>
      <text:h text:style-name="Heading_20_2" text:outline-level="2"><text:alphabetical-index-mark-start text:id="IMark238674980"/>Dialoge<text:alphabetical-index-mark-end text:id="IMark238674980"/></text:h>
      <text:p text:style-name="P23">Dialoge können z. B. mit überwältigten Gegnern geführt werden, etwa um Informationen über die gegnerischen Kräfte zu erhalten. </text:p>
      <text:p text:style-name="P23">Die Helden befinden sich aber nicht immer im Kampf, sondern bereiten sich gelegentlich auch in einem Dorf oder einer Stadt auf ihr nächstes Abenteuer vor - oder das Abenteuer selbst findet an einem solchen Ort statt. Es ist selbstverständlich, dass dann auch Gespräche mit anderen Stadtbewohnern geführt werden können, um wichtige Fragen zum weiteren Vorgehen zu klären oder Ausrüstung einzukaufen.</text:p>
      <text:p text:style-name="P23"/>
      <text:p text:style-name="P23">Ob eine Dialog-Option erfolgreich ist, wird durch eine CHAR-Probe festgestellt; den Schwierigkeitsgrad für das jeweilige Ziel legt der Spielleiter fest. Soweit nicht anders angegeben, hat man pro Option und Zielperson 1 Versuch. <text:s/></text:p>
      <text:p text:style-name="P23"/>
      <text:p text:style-name="P23">Diese Aufstellung ist exemplarisch; sie kann und soll vom Spielleiter bei Bedarf oder in Abhängigkeit von der Situation ergänzt werden. Der Schwierigkeitsgrad ist ebenfalls der Situation anzupassen, im Normalfall zwischen leicht und mittel.</text:p>
      <text:h text:style-name="Heading_20_3" text:outline-level="3"><text:alphabetical-index-mark-start text:id="IMark238674980" text:key1="Dialoge"/>Drohen, Einschüchtern<text:alphabetical-index-mark-end text:id="IMark238674980"/>:</text:h>
      <text:p text:style-name="P16">Wie man es auch nennt: Man versucht zum Ziel zu kommen, indem man <text:s/>das Ziel z. B. mit Gewalt bedroht. </text:p>
      <text:p text:style-name="P16">Ob diese bei Misserfolg auch angewendet wird, ist dem <text:span text:style-name="T8">Spieler</text:span> überlassen. </text:p>
      <text:h text:style-name="Heading_20_3" text:outline-level="3"><text:alphabetical-index-mark-start text:id="IMark238674980" text:key1="Dialoge"/>Bluffen<text:alphabetical-index-mark-end text:id="IMark238674980"/>:</text:h>
      <text:p text:style-name="P16">Der Held versucht, sein Gegenüber mit einer Lüge zu beeindrucken. Ein Misserfolg hat keine weiteren Folgen.</text:p>
      <text:h text:style-name="Heading_20_3" text:outline-level="3"><text:alphabetical-index-mark-start text:id="IMark238674980" text:key1="Dialoge"/>Überreden, Überzeugen<text:alphabetical-index-mark-end text:id="IMark238674980"/>:</text:h>
      <text:p text:style-name="P16">Der Held versucht, sein Gegenüber mit "schönen Worten" (sprich: Rhetorik) zu beeinflussen. Ein Misserfolg hat keine weiteren Folgen.</text:p>
      <text:h text:style-name="Heading_20_3" text:outline-level="3"><text:alphabetical-index-mark-start text:id="IMark238674980" text:key1="Dialoge"/>Handeln<text:alphabetical-index-mark-end text:id="IMark238674980"/>:</text:h>
      <text:p text:style-name="P16">Der Held kann versuchen, günstigere Preise bei einem Händler zu erlangen. Als Faustregel gilt:</text:p>
      <text:p text:style-name="P16">Die Preise des Händlers sinken auf 90% des normalen Wertes; der Verkaufswert von Waren erhöht sich von 50% Listenpreis auf 60%. Der Versuch, zu Handeln, ist pro Händler nur 1x möglich.</text:p>
      <text:p text:style-name="P19"><text:span text:style-name="T7">Wichtig:</text:span> Händler kaufen nur Waren der Art an, die sie auch selbst verkaufen!</text:p>
      <text:h text:style-name="Heading_20_3" text:outline-level="3"><text:alphabetical-index-mark-start text:id="IMark238674980" text:key1="Dialoge"/>Informationen sammeln<text:alphabetical-index-mark-end text:id="IMark238674980"/>:</text:h>
      <text:p text:style-name="P16">Die hohe Kunst, Personen auszufragen, ohne sich verdächtig zu machen:</text:p>
      <text:p text:style-name="P16">Der Held hat 3 Versuche, die Zielperson gesprächig zu stimmen (in einer Taverne kann man durch ein spendiertes Bier einen +2 Bonus erhalten): Gelingt dies, wird die Person alle Fragen beantworten, zu denen Sie die Antwort aufgrund ihrer Position kennen kann. Dem Spielleiter ist es natürlich freigestellt, Lügen zu verbreiten (z. B. um den Helden eine Falle zu stellen).</text:p>
      <text:p text:style-name="P16">Gelingt die CHAR-Probe nicht, ist das Ziel genervt und beendet den Dialog dauerhaft. </text:p>
      <text:h text:style-name="Heading_20_3" text:outline-level="3"><text:alphabetical-index-mark-start text:id="IMark238674980" text:key1="Dialoge"/>Bestechung<text:alphabetical-index-mark-end text:id="IMark238674980"/>:</text:h>
      <text:p text:style-name="P16">Bestechung ist eine Sonderform von "Informationen sammeln" bzw. "Überreden", die Dieben und ähnlichen Charakteren vorbehalten ist. Es werden die jeweiligen Boni angewendet, wenn der Held über solche verfügt. Sie kann eingesetzt werden, wenn ein normales "Ausfragen" nicht zum gewünschten Erfolg führt; die Helden aber überzeugt sind, dass das Ziel die benötigte Information kennt - oder in der Lage ist, der Gruppe einen "Gefallen" zu erweisen.</text:p>
      <text:p text:style-name="P16"/>
      <text:p text:style-name="P16">Die Bestechung wird ebenfalls über eine CHAR-Probe gewürfelt. Ist sie erfolgreich, nennt die Zielperson ihren Preis, der vom Spielleiter angemessen zum Wert der Information oder der zu leistenden "Gefälligkeit" sowie der Stellung des Ziels (Bettler oder Adeliger) festgelegt wird. Kann oder will der Held die geforderte Summe zum jetzigen Zeitpunkt nicht aufbringen, bleibt das Angebot offen und kann später angenommen werden. Scheitert der Bestechungsversuch, ist das Ziel genervt und beendet den Dialog dauerhaft. </text:p>
      <text:p text:style-name="P16">"Ehrenwerte" Persönlichkeiten (z. B. Priester) <text:s/>können nicht bestochen werden und verweigern auf den Versuch hin ggf. andere Dienste.</text:p>
      <text:p text:style-name="P16"/>
      <text:h text:style-name="Heading_20_2" text:outline-level="2"/>
      <text:h text:style-name="P42" text:outline-level="2"><text:alphabetical-index-mark-start text:id="IMark238674980"/>Händler und Dienstleistungen<text:alphabetical-index-mark-end text:id="IMark238674980"/>:</text:h>
      <text:p text:style-name="Standard"/>
      <text:p text:style-name="Standard">In allen Orten und erst recht Städten gibt es Händler und andere Personen, die spezielle Dienstleistungen anbieten. Den Umfang des Sortiments oder die Qualität der Dienstleistung legt der Spielleiter anhand des Ortes fest, an dem sich die Helden befinden: In größeren Städten wird es mehr und bessere Ausrüstung geben, als in einem kleinen Bauerndorf. Die Preise der Ausrüstungsliste im Anhang <text:span text:style-name="T1">Waffen und Ausrüstung</text:span> bleiben davon aber unberührt.</text:p>
      <text:p text:style-name="Standard">Natürlich gibt es wesentlich mehr Arten von Händlern als hier aufgeführt, diese sind für das Spiel aber ohne Belang.</text:p>
      <text:h text:style-name="Heading_20_3" text:outline-level="3"><text:alphabetical-index-mark-start text:id="IMark238674980" text:key1="Händler und Dienstleistungen"/>Währung<text:alphabetical-index-mark-end text:id="IMark238674980"/>:</text:h>
      <text:p text:style-name="P12">Die Standard-Währung im Spiel sind Goldstücke. Mit einem Kurs von 1:100 können auch Silber oder Platinmünzen Verwendung finden: 100 Silber = 1 Gold, 100 Gold = 1 Platin.</text:p>
      <text:h text:style-name="Heading_20_3" text:outline-level="3"><text:alphabetical-index-mark-start text:id="IMark238674980" text:key1="Händler und Dienstleistungen"/>Taverne<text:alphabetical-index-mark-end text:id="IMark238674980"/>:</text:h>
      <text:p text:style-name="P12">Eine Taverne gibt es praktisch in jedem Ort: Man kann dort Essen, Trinken - und natürlich Schlafen: </text:p>
      <text:p text:style-name="P12">Halten sich die Helden in einem Dorf oder einer Stadt auf, <text:span text:style-name="T8">muss</text:span> zur Übernachtung ein Tavernenzimmer gemietet werden, wenn verfügbar - das Nächtigen auf der Straße wird von der Stadtwache als Landstreicherei betrachtet. Die Miete beträgt 2 Gold pro Held in kleinen Ortschaften, 4 Gold in größeren Siedlungen, und 6 Gold in den Städten. Dies beinhaltet die Verpflegung für 1 Tag (siehe <text:span text:style-name="T1">Reisen und Transportmittel</text:span>).</text:p>
      <text:h text:style-name="Heading_20_3" text:outline-level="3"><text:alphabetical-index-mark-start text:id="IMark238674980" text:key1="Händler und Dienstleistungen"/>Kräuterhexen<text:alphabetical-index-mark-end text:id="IMark238674980"/>:</text:h>
      <text:p text:style-name="P12">In vielen Orten findet man die Stände der "Kräuterhexen", die vor allem einfache Heiltränke, Gegengifte oder Heilmittel gegen Krankheiten anbieten. Gegen einen Obolus (halber Preis eines vergleichbaren Trankes) führen sie auch selbst sämtliche Heilungen an Helden aus, wenn dies akut notwendig sein sollte. </text:p>
      <text:h text:style-name="Heading_20_3" text:outline-level="3"><text:alphabetical-index-mark-start text:id="IMark238674980" text:key1="Händler und Dienstleistungen"/>Schmiede<text:alphabetical-index-mark-end text:id="IMark238674980"/>:</text:h>
      <text:p text:style-name="P12">Schmiede finden sich fast in jeder Siedlung; sie können defekte Waffen und Rüstungen reparieren und bieten diese auch teilweise zum Verkauf an. Reparaturen kosten 20% des Kaufpreises eines Gegenstandes. Für 2 Gold pro Tag kann man selbst in der Schmiede arbeiten.</text:p>
      <text:h text:style-name="Heading_20_3" text:outline-level="3"><text:alphabetical-index-mark-start text:id="IMark238674980" text:key1="Händler und Dienstleistungen"/>Waffenhändler<text:alphabetical-index-mark-end text:id="IMark238674980"/>:</text:h>
      <text:p text:style-name="P12">In allen größeren Siedlungen kann man sich mit dem notwendigsten an Waffen und Rüstungen eindecken. Hochqualitative Ware findet man aber nur in den Städten.</text:p>
      <text:h text:style-name="Heading_20_3" text:outline-level="3"><text:alphabetical-index-mark-start text:id="IMark238674980" text:key1="Händler und Dienstleistungen"/>Magierbedarf<text:alphabetical-index-mark-end text:id="IMark238674980"/>:</text:h>
      <text:p text:style-name="P12">Nur in großen Städten findet man niedergelassene Magier, die eine gute Auswahl an Tränken, Spruchrollen und Zauberstäben sowie sonstige Magier-Utensilien führen. </text:p>
      <text:h text:style-name="Heading_20_3" text:outline-level="3"><text:alphabetical-index-mark-start text:id="IMark238674980" text:key1="Händler und Dienstleistungen"/>Priester<text:alphabetical-index-mark-end text:id="IMark238674980"/>:</text:h>
      <text:p text:style-name="P12">Priester finden sich in den Tempeln aller größeren Orte. Sie verfügen über die Macht, einen Helden mit nur einem Gebet von allen Wunden, Krankheiten, Vergiftungen und sonstigen Unbillen zu erlösen - natürlich gegen eine "kleine Spende" an den Tempel (100 Gold).</text:p>
      <text:p text:style-name="P20"/>
      <text:p text:style-name="P20"/>
      <text:h text:style-name="Heading_20_2" text:outline-level="2"/>
      <text:h text:style-name="P42" text:outline-level="2"><text:alphabetical-index-mark-start text:id="IMark238674980"/>Reisen und Transportmittel<text:alphabetical-index-mark-end text:id="IMark238674980"/>:</text:h>
      <text:p text:style-name="P20">Im Verlauf der Geschichte, welche die Helden erleben, kann es notwendig sein, größere Entfernungen zurück zu legen.</text:p>
      <text:p text:style-name="P20">Sofern halbwegs brauchbare Straßen oder zumindest Wege vorhanden sind (etwa zwischen allen Städten), können die Helden pro Tag eine Strecke von ca. 30 Km zurücklegen. Entfernungen werden vom Spielleiter deshalb in "Tagesmärschen" angegeben. </text:p>
      <text:h text:style-name="Heading_20_3" text:outline-level="3"><text:alphabetical-index-mark-start text:id="IMark238674980" text:key1="Reisen und Transportmittel"/>Verpflegung<text:alphabetical-index-mark-end text:id="IMark238674980"/>:</text:h>
      <text:p text:style-name="P20">Die Helden können sich teilweise unterwegs durch Jagd selbst versorgen, und auch Wasser ist normalerweise kein Problem. Dennoch wird pro Reisetag und Held 1 Goldstück an Proviant berechnet.</text:p>
      <text:h text:style-name="Heading_20_3" text:outline-level="3"><text:alphabetical-index-mark-start text:id="IMark238674980" text:key1="Reisen und Transportmittel"/>Kutschen und Pferde mieten<text:alphabetical-index-mark-end text:id="IMark238674980"/>:</text:h>
      <text:p text:style-name="P20">Zwischen den größeren Städten verkehren Kutschen, und fast überall kann man Pferde mieten. Pferde sind teurer, dafür sind sie etwas schneller. Dauer und Kosten werden an der Anzahl Tagesmärsche gemessen, welche die Helden zu Fuß zurücklegen müssten. Es zählt jeder "angefangene" Tagesmarsch; Dauer und Kosten werden also ggf. aufgerundet.</text:p>
      <table:table table:name="Tabelle3" table:style-name="Tabelle3">
        <table:table-column table:style-name="Tabelle3.A"/>
        <table:table-column table:style-name="Tabelle3.B"/>
        <table:table-column table:style-name="Tabelle3.C"/>
        <table:table-row>
          <table:table-cell table:style-name="Tabelle3.A1" office:value-type="string">
            <text:p text:style-name="P25">Reisen mit</text:p>
          </table:table-cell>
          <table:table-cell table:style-name="Tabelle3.A1" office:value-type="string">
            <text:p text:style-name="P25">Reisedauer</text:p>
          </table:table-cell>
          <table:table-cell table:style-name="Tabelle3.C1" office:value-type="string">
            <text:p text:style-name="P25">Kosten</text:p>
          </table:table-cell>
        </table:table-row>
        <table:table-row>
          <table:table-cell table:style-name="Tabelle3.A2" office:value-type="string">
            <text:p text:style-name="P27">Kutsche</text:p>
          </table:table-cell>
          <table:table-cell table:style-name="Tabelle3.B2" office:value-type="float" office:value="40575">
            <text:p text:style-name="P26">Tagesmärsche / 2 </text:p>
          </table:table-cell>
          <table:table-cell table:style-name="Tabelle3.C2" office:value-type="float" office:value="0">
            <text:p text:style-name="P26">Tagesmärsche * 10 Gold pro Held</text:p>
          </table:table-cell>
        </table:table-row>
        <table:table-row>
          <table:table-cell table:style-name="Tabelle3.A2" office:value-type="string">
            <text:p text:style-name="P27">Pferd</text:p>
          </table:table-cell>
          <table:table-cell table:style-name="Tabelle3.B2" office:value-type="float" office:value="0">
            <text:p text:style-name="P26">Tagesmärsche / 3</text:p>
          </table:table-cell>
          <table:table-cell table:style-name="Tabelle3.C2" office:value-type="float" office:value="0">
            <text:p text:style-name="P26">Tagesmärsche * 20 Gold pro Pferd</text:p>
          </table:table-cell>
        </table:table-row>
      </table:table>
      <text:p text:style-name="Tipp"><text:span text:style-name="T7">Hinweis:</text:span> Pferde werden beim Anmieten bezahlt und bei der Ankunft am Ziel abgegeben; sie müssen nicht "zurückgebracht" werden. Hat die Reise länger gedauert als erwartet, wird am Ziel entsprechend nachbezahlt.</text:p>
      <text:h text:style-name="Heading_20_3" text:outline-level="3"><text:alphabetical-index-mark-start text:id="IMark238674980" text:key1="Reisen und Transportmittel"/>Pferde kaufen<text:alphabetical-index-mark-end text:id="IMark238674980"/>:</text:h>
      <text:p text:style-name="P20">Wenn es sich die Helden leisten können, dürfen Sie für je 500 Gold eigene Pferde kaufen (inkl. Sattel und Zaumzeug). Die Reisedauer verkürzt sich für die Gruppe aber nur, wenn jeder Held (Halblinge ausgenommen) ein eigenes Pferd besitzt. </text:p>
      <text:p text:style-name="P20">Die Kosten für Reiseproviant erhöhen sich durch Pferde nicht, diese können sich unterwegs sehr gut selbst versorgen.</text:p>
      <text:p text:style-name="P20">Nächtigt die Gruppe allerdings in einer Taverne, oder will sie die Pferde für einen Auftrag zurücklassen, müssen diese <text:s/>für 1 Gold pro Nacht einem Stall untergebracht werden (zu finden bei jeder Taverne oder Bauernhof).</text:p>
      <text:h text:style-name="Heading_20_4" text:outline-level="4"><text:alphabetical-index-mark-start text:id="IMark238674980" text:key1="Reisen und Transportmittel"/>Wichtiges zu Pferden<text:alphabetical-index-mark-end text:id="IMark238674980"/>:</text:h>
      <text:list xml:id="list8223772344908152932" text:style-name="L11">
        <text:list-item>
          <text:p text:style-name="P55">Ein Pferd kann einen Helden nebst Ausrüstung tragen. Lediglich Halblinge dürfen als Sozius mitgenommen werden, brauchen also kein eigenes Pferd.</text:p>
        </text:list-item>
        <text:list-item>
          <text:p text:style-name="P55">Reiten ist eine alltägliche Art der Fortbewegung, und praktisch jeder erlernt diese Kunst schon in der Kindheit. Es gibt deshalb keine "Probe" auf erfolgreiches Reiten. </text:p>
        </text:list-item>
        <text:list-item>
          <text:p text:style-name="P55">Zwerge verwenden statt Pferden kräftige Ponys; auf die Werte hat das aber keinen Einfluss.</text:p>
        </text:list-item>
        <text:list-item>
          <text:p text:style-name="P55">Pferde können für max. einen Tag "unbeaufsichtigt" zurückgelassen werden, ohne dass ihnen Gefahr droht; z. B., wenn eine Höhle oder ein Gebäude erkundet wird. An jedem weiteren Tag besteht für jedes Pferd ein 25% Risiko, von einem wilden Tier (Wolf etc.) getötet zu werden. Das Risiko, zu verhungern, besteht für Pferde nur in absoluten Ausnahmen; der Spielleiter hat die Spieler in diesem Fall rechtzeitig zu warnen.</text:p>
        </text:list-item>
        <text:list-item>
          <text:p text:style-name="P55">Pferde können nicht in extrem unwegsames Gelände mitgenommen werden; z. B. größere Sümpfe oder steinige Gebirgspfade. Sie sind ggf. vorher unterzubringen. Auch dies ist vom Spielleiter rechtzeitig mitzuteilen.</text:p>
        </text:list-item>
      </text:list>
      <text:p text:style-name="Standard"/>
      <text:h text:style-name="Heading_20_3" text:outline-level="3"><text:alphabetical-index-mark-start text:id="IMark204021196" text:key1="Reisen und Transportmittel"/>Gefahren einer Reise<text:alphabetical-index-mark-end text:id="IMark204021196"/>:</text:h>
      <text:p text:style-name="P20">Eine Reise an sich wird normalerweise nicht "ausgespielt"; es sei denn, die Reise selbst ist das Abenteuer, das die Helden erleben. Aber auch, wenn die Helden nur im Rahmen der Geschichte den Standort wechseln, ist eine Reise mit Gefahren verbunden - es kann zu <text:span text:style-name="T1">unliebsamen Begegnungen</text:span> kommen.</text:p>
      <text:list xml:id="list7836516743262670148" text:style-name="L12">
        <text:list-item>
          <text:p text:style-name="P56">Auf den gut ausgebauten Handelsstraßen zwischen den größeren Städten patrouillieren regelmäßig Wachen und Soldaten. Sie sind sicher, hier gibt es keine Begegnungen.</text:p>
        </text:list-item>
        <text:list-item>
          <text:p text:style-name="P56">Auf den Nebenstraßen zwischen den kleineren Siedlungen und Dörfern tauchen gelegentlich Straßenräuber auf. Pro tatsächlichem Reisetag (Reisedauer mit Kutsche oder Pferd beachten!) besteht ein 17% Risiko eines Überfalls (W12: [11-12]). Das Risiko wird vom Spielleiter für jeden Tag separat gewürfelt; ein folgender Kampf <text:span text:style-name="T8">wird</text:span> ausgespielt.</text:p>
        </text:list-item>
        <text:list-item>
          <text:p text:style-name="P56">Bei Reisen abseits der größeren Straßen und erst recht durch Wälder steigt das Risiko, insbesondere wilden Tieren zu begegnen, von 25% über 33% auf bis zu 50% pro Tag - abhängig davon, wie tief die Helden sich in die Wildnis vorwagen. Auch diese Kämpfe werden ausgespielt.</text:p>
        </text:list-item>
      </text:list>
      <text:p text:style-name="P20"/>
      <text:h text:style-name="Heading_20_4" text:outline-level="4"/>
      <text:h text:style-name="P59" text:outline-level="4"><text:alphabetical-index-mark-start text:id="IMark238674980" text:key1="Reisen und Transportmittel"/>Unliebsame Begegnungen<text:alphabetical-index-mark-end text:id="IMark238674980"/>:</text:h>
      <text:p text:style-name="P20">Der Spielleiter sollte ein oder zwei kleine Spielpläne vorbereiten, die entlang von Straßen oder in Wäldern als improvisierter Kampfschauplatz dienen; diese dürfen natürlich mehrfach verwendet werden. Kommt es zu einer Kampfsituation, werden die Helden an einem Ende dieses Plans frei aufgestellt (soweit möglich, in Linie nebeneinander); die Feinde am anderen Ende. Bei einem Überfall hat grundsätzlich der Angreifer die Initiative, eröffnet also den Kampf.</text:p>
      <text:p text:style-name="P24"><text:span text:style-name="T7">Wichtig:</text:span> Bei unliebsamen Begegnungen können die Helden nicht sterben, sondern werden nur bis zum Ende des Kampfes Bewusstlos. Nach dem Kampf können sie ihren Weg mit 1 LP fortsetzen. </text:p>
      <text:p text:style-name="P24">Werden bei einer unliebsamen Begegnung mit Räubern <text:span text:style-name="T8">alle</text:span> Helden besiegt, kommt das der Gruppe teuer zu stehen. Sie verliert:</text:p>
      <text:list xml:id="list778327064302851924" text:style-name="L13">
        <text:list-item>
          <text:p text:style-name="P57">50% (aufgerundet) allen Goldes</text:p>
        </text:list-item>
        <text:list-item>
          <text:p text:style-name="P57">50% (aufgerundet) aller Heiltränke (LP-Regeneration; hochwertige Tränke zuerst)</text:p>
        </text:list-item>
        <text:list-item>
          <text:p text:style-name="P57">1 zufällig ausgewählte Waffe (elbische und zwergische Waffen ausgenommen)</text:p>
        </text:list-item>
        <text:list-item>
          <text:p text:style-name="P57">1 zufällig ausgewählter, magischer Gegenstand (wenn vorhanden)</text:p>
        </text:list-item>
      </text:list>
      <text:p text:style-name="P20"/>
      <text:p text:style-name="P20"/>
      <text:p text:style-name="P20"/>
      <text:h text:style-name="P42" text:outline-level="2">Anhänge</text:h>
      <text:p text:style-name="P32"/>
      <text:list xml:id="list283940059463913851" text:style-name="L14">
        <text:list-item>
          <text:p text:style-name="P48">Waffen und Ausrüstung</text:p>
        </text:list-item>
        <text:list-item>
          <text:p text:style-name="P48">Magie</text:p>
        </text:list-item>
        <text:list-item>
          <text:p text:style-name="P48">Buch der Monster</text:p>
        </text:list-item>
        <text:list-item>
          <text:p text:style-name="P48">Hintergrundmaterial</text:p>
        </text:list-item>
        <text:list-item>
          <text:p text:style-name="P48">Charakterbögen</text:p>
        </text:list-item>
        <text:list-item>
          <text:p text:style-name="P48">Landkarten</text:p>
        </text:list-item>
      </text:list>
      <text:h text:style-name="P63" text:outline-level="3"/>
      <text:h text:style-name="Heading_20_2" text:outline-level="2">Versionshinweise: </text:h>
      <text:p text:style-name="P20"/>
      <text:p text:style-name="P20">27.12.2013: Version1.0.3</text:p>
      <text:p text:style-name="P12">Anpassung im Kampfsystem:</text:p>
      <text:p text:style-name="P12">Regel für "Finte" überarbeitet, da der Schwierigkeitsgrad zu hoch angesetzt und unter normalen Umständen nicht zu schlagen war.</text:p>
      <text:p text:style-name="P20"/>
      <text:p text:style-name="P20">24.06.2011: Version 1.0.2</text:p>
      <text:p text:style-name="P12">Anpassung im Kampfsystem: </text:p>
      <text:p text:style-name="P12">Der Schaden durch einen "hinterhältigen Angriff" oder eine "Finte" kann weder durch Rüstungen noch Schilde abgewehrt werden, nur durch Magie ("Steinhaut"). Dies gilt auch für Gegner, die über eine "natürliche" <text:span text:style-name="T1">generelle Schadensreduzierung</text:span> verfügen.</text:p>
      <text:p text:style-name="P20"/>
      <text:p text:style-name="P20">18.06.2011: Version 1.0.1</text:p>
      <text:p text:style-name="P20"><text:tab/>Fehlerkorrektur Charaktergenerierung: </text:p>
      <text:p text:style-name="P20"><text:tab/>Es dürfen max. <text:span text:style-name="T7">5</text:span> Punkte pro Attribut/Kampfwert vergeben werden, nicht 4.</text:p>
      <text:p text:style-name="P20"/>
      <text:p text:style-name="P20">10.06.2011: Version 1.0</text:p>
      <text:p text:style-name="P20"/>
      <text:h text:style-name="P42" text:outline-level="2">Lizenz (Copyright)</text:h>
      <text:p text:style-name="P4"/>
      <text:p text:style-name="P4">Die Regeln des VSD20 und der verbundenen Anhänge sind Freigegeben unter den <text:s/>Creative Commons Lizenzbedingungen 3.0 "BY NC SA". Der Vollständige Text der Lizenz kann hier eingesehen werden:</text:p>
      <text:p text:style-name="P4"><text:a xlink:type="simple" xlink:href="http://creativecommons.org/licenses/by-nc-sa/3.0/legalcode"/></text:p>
      <text:p text:style-name="P4"><text:a xlink:type="simple" xlink:href="http://creativecommons.org/licenses/by-nc-sa/3.0/legalcode">http://creativecommons.org/licenses/by-nc-sa/3.0/legalcode</text:a></text:p>
      <text:h text:style-name="Heading_20_3" text:outline-level="3">Das Wichtigste daraus in Kürze:</text:h>
      <text:h text:style-name="Heading_20_4" text:outline-level="4">Nutzungsrechte:</text:h>
      <text:p text:style-name="Standard">VSD20 darf privat kostenfrei genutzt werden. Eine kommerzielle Verwendung in Gänze oder Teilen ist untersagt.</text:p>
      <text:h text:style-name="Heading_20_4" text:outline-level="4">Kopieren und Weitergeben von Kopien:</text:h>
      <text:p text:style-name="P4">Es dürfen beliebig viele Kopien erstellt und auch weitergegeben werden. Dazu gehört auch die Verbreitung über Print-, Internet- oder sonstige Medien. Es darf für diese Kopien kein separates Entgelt erhoben werden, die Weitergabe muss kostenlos erfolgen. Ausgenommen sind Kosten, die für die Bereitstellung des Mediums entstehen; zum Beispiel der Kaufpreis einer Zeitschrift, wenn VSD20 dort in gedruckter Form oder auf einer "Heft-CD" beinhaltet ist.</text:p>
      <text:h text:style-name="Heading_20_4" text:outline-level="4">Verändern:</text:h>
      <text:p text:style-name="P4">Wer VSD20 Regeln verändert, darf diese <text:span text:style-name="T8">unter den selben Lizenzbedienungen</text:span> wie das Original weitergeben.</text:p>
      <text:p text:style-name="P4">Auf die Tatsache, dass es sich nicht um die Originalregeln handelt, muss hingewiesen werden. </text:p>
      <text:p text:style-name="P4">Empfohlen ist, die Original- und die geänderten Regeln grundsätzlich gemeinsam weiterzugeben.</text:p>
      <text:h text:style-name="Heading_20_4" text:outline-level="4">Nennung des Urhebers:</text:h>
      <text:p text:style-name="P4">Wer VSD20 weitergibt oder verändert hat und weitergibt, muss auf den Urheber hinweisen. Dies kann z.B. durch Nennung des Domain-Namens (worldofbelushi.de) oder einen Link zu <text:a xlink:type="simple" xlink:href="http://www.worldofbelushi.de/">www.worldofbelushi.de</text:a> geschehen.</text:p>
      <text:p text:style-name="P4"/>
      <text:p text:style-name="P4"/>
      <text:p text:style-name="P4">© 2011 Dieter Rausch</text:p>
      <text:p text:style-name="P4">www.WorldOfBelushi.de</text:p>
      <text:p text:style-name="P4"/>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33">Inhaltsverzeichnis</text:p>
          </text:index-title>
          <text:p text:style-name="P35">Very Simple D20 - Ein Rollenspiel-System<text:tab/>1</text:p>
          <text:p text:style-name="P36">Was ist VSD20?<text:tab/>1</text:p>
          <text:p text:style-name="P36">Vorteile des Systems:<text:tab/>1</text:p>
          <text:p text:style-name="P36">Nachteile des Systems:<text:tab/>1</text:p>
          <text:p text:style-name="P35">Welche Würfel - und wozu?<text:tab/>1</text:p>
          <text:p text:style-name="P36">W20:<text:tab/>1</text:p>
          <text:p text:style-name="P37">Sonderfälle: Glückskind und Pechvogel!<text:tab/>1</text:p>
          <text:p text:style-name="P37">Verdeckter Wurf:<text:tab/>1</text:p>
          <text:p text:style-name="P36">W12:<text:tab/>1</text:p>
          <text:p text:style-name="P35">Charaktere und ihre Werte<text:tab/>2</text:p>
          <text:p text:style-name="P36">Vorwort:<text:tab/>2</text:p>
          <text:p text:style-name="P36">Die Referenz: Der „Standard-Mensch“<text:tab/>2</text:p>
          <text:p text:style-name="P36">Erklärung der Charakterwerte<text:tab/>2</text:p>
          <text:p text:style-name="P36">Das dominante Attribut<text:tab/>3</text:p>
          <text:p text:style-name="P36">Gesundheit und Lebenspunkte<text:tab/>3</text:p>
          <text:p text:style-name="P37">Gifte und Krankheiten:<text:tab/>3</text:p>
          <text:p text:style-name="P37">Heilung:<text:tab/>3</text:p>
          <text:p text:style-name="P35">Der Spielablauf<text:tab/>4</text:p>
          <text:p text:style-name="P35">Bewegungsphase<text:tab/>4</text:p>
          <text:p text:style-name="P36">Reichweite:<text:tab/>4</text:p>
          <text:p text:style-name="P36">Bewegungsrichtung:<text:tab/>4</text:p>
          <text:p text:style-name="P36">Türen und Hindernisse:<text:tab/>4</text:p>
          <text:p text:style-name="P36">Enge Durchgänge:<text:tab/>4</text:p>
          <text:p text:style-name="P36">Sturz und Aufstehen:<text:tab/>4</text:p>
          <text:p text:style-name="P36">Eingeschränkte Bewegung:<text:tab/>5</text:p>
          <text:p text:style-name="P36">Schleichen:<text:tab/>5</text:p>
          <text:p text:style-name="P37">Voraussetzungen zum Schleichen:<text:tab/>5</text:p>
          <text:p text:style-name="P37">Wirkung des Schleichens:<text:tab/>5</text:p>
          <text:p text:style-name="P37">Dauer des Schleichens:<text:tab/>5</text:p>
          <text:p text:style-name="P35">Aktionsphase<text:tab/>6</text:p>
          <text:p text:style-name="P36">Standard-Aktionen:<text:tab/>6</text:p>
          <text:p text:style-name="P36">Besondere Aktionen:<text:tab/>6</text:p>
          <text:p text:style-name="P36">Beispiele: <text:tab/>6</text:p>
          <text:p text:style-name="P36">Schwierigkeitsgrad von Aktionen:<text:tab/>6</text:p>
          <text:p text:style-name="P35">Die Spielwelt erkunden<text:tab/>7</text:p>
          <text:p text:style-name="P36">Der Spielplan<text:tab/>7</text:p>
          <text:p text:style-name="P36">Sichtbereich:<text:tab/>7</text:p>
          <text:p text:style-name="P36">Suchen:<text:tab/>7</text:p>
          <text:p text:style-name="P37">Suche nach Fallen und Geheimtüren:<text:tab/>7</text:p>
          <text:p text:style-name="P37">Suche nach Schätzen:<text:tab/>7</text:p>
          <text:p text:style-name="P37">Durchsuchen toter Gegner:<text:tab/>7</text:p>
          <text:p text:style-name="P36">Rasten:<text:tab/>8</text:p>
          <text:p text:style-name="P35">Fallen und Schlösser<text:tab/>9</text:p>
          <text:p text:style-name="P36">Fallen:<text:tab/>9</text:p>
          <text:p text:style-name="P37">In eine Falle tappen:<text:tab/>9</text:p>
          <text:p text:style-name="P37">Eine Falle entschärfen:<text:tab/>9</text:p>
          <text:p text:style-name="P37">Zusammenfassung: Werte von Fallen<text:tab/>9</text:p>
          <text:p text:style-name="P36">Schlösser:<text:tab/>10</text:p>
          <text:p text:style-name="P37">Türen und Truhen aufbrechen:<text:tab/>10</text:p>
          <text:p text:style-name="P37">Zusammenfassung: Werte von Schlössern<text:tab/>10</text:p>
          <text:p text:style-name="P37">Schlüssel:<text:tab/>10</text:p>
          <text:p text:style-name="P37">Eine Tür absperren:<text:tab/>10</text:p>
          <text:p text:style-name="P35">Begegnungen mit Feinden und Monstern<text:tab/>11</text:p>
          <text:p text:style-name="P36">Initiative:<text:tab/>11</text:p>
          <text:p text:style-name="P37">Schleichen:<text:tab/>11</text:p>
          <text:p text:style-name="P36">Alarm: <text:tab/>11</text:p>
          <text:p text:style-name="P36">Taktischer Tip: <text:tab/>11</text:p>
          <text:p text:style-name="P36">Streunende Monster:<text:tab/>11</text:p>
          <text:p text:style-name="P35">Kampf<text:tab/>12</text:p>
          <text:p text:style-name="P36">Dauer eines Kampfes:<text:tab/>12</text:p>
          <text:p text:style-name="P36">Trefferwahrscheinlichkeit:<text:tab/>12</text:p>
          <text:p text:style-name="P36">Schaden:<text:tab/>12</text:p>
          <text:p text:style-name="P36">Waffen-Boni:<text:tab/>12</text:p>
          <text:p text:style-name="P36">Kampf unter erschwerten Bedingungen:<text:tab/>12</text:p>
          <text:p text:style-name="P36">Nahkampf:<text:tab/>12</text:p>
          <text:p text:style-name="P37">Betäuben eines Gegners:<text:tab/>12</text:p>
          <text:p text:style-name="P37">Bewusstlose Gegner - Coupe de Grâce:<text:tab/>12</text:p>
          <text:p text:style-name="P37">Kampf mit 2 Waffen:<text:tab/>13</text:p>
          <text:p text:style-name="P36">Fernkampf:<text:tab/>13</text:p>
          <text:p text:style-name="P37">Voraussetzungen: <text:tab/>13</text:p>
          <text:p text:style-name="P37">Fernkampfwaffen nachladen:<text:tab/>13</text:p>
          <text:p text:style-name="P36">Magischer Kampf:<text:tab/>13</text:p>
          <text:p text:style-name="P35">Charakter-Generierung<text:tab/>14</text:p>
          <text:p text:style-name="P36">Definitionen von Attributsgruppen:<text:tab/>14</text:p>
          <text:p text:style-name="P37">Physische Attribute:<text:tab/>14</text:p>
          <text:p text:style-name="P37">Vitale Attribute:<text:tab/>14</text:p>
          <text:p text:style-name="P37">Kampfattribute:<text:tab/>14</text:p>
          <text:p text:style-name="P37">Primäre Attribute:<text:tab/>14</text:p>
          <text:p text:style-name="P37">Sekundäre Attribute:<text:tab/>14</text:p>
          <text:p text:style-name="P37">Ausdauer / maximale Ausdauer:<text:tab/>14</text:p>
          <text:p text:style-name="P36">Dominantes Attribut:<text:tab/>14</text:p>
          <text:p text:style-name="P36">Vergabe von Punkten:<text:tab/>14</text:p>
          <text:p text:style-name="P35">Besondere Fähigkeiten:<text:tab/>15</text:p>
          <text:p text:style-name="P37">Handwerk Schmied:<text:tab/>15</text:p>
          <text:p text:style-name="P37">Handwerk Mechaniker:<text:tab/>15</text:p>
          <text:p text:style-name="P36">Wissen:<text:tab/>15</text:p>
          <text:p text:style-name="P36">Schleichen:<text:tab/>15</text:p>
          <text:p text:style-name="P36">Taschendiebstahl:<text:tab/>15</text:p>
          <text:p text:style-name="P36">Jäger:<text:tab/>15</text:p>
          <text:p text:style-name="P35">Besondere Kampftechniken:<text:tab/>16</text:p>
          <text:p text:style-name="P36">Befreiungsschlag:<text:tab/>16</text:p>
          <text:p text:style-name="P36">Defensiver Kampfstil:<text:tab/>16</text:p>
          <text:p text:style-name="P36">Finte:<text:tab/>16</text:p>
          <text:p text:style-name="P36">Hinterhältiger Angriff:<text:tab/>16</text:p>
          <text:p text:style-name="P36">Klingenwirbel:<text:tab/>16</text:p>
          <text:p text:style-name="P36">Offensiver Kampfstil:<text:tab/>16</text:p>
          <text:p text:style-name="P36">Schemen:<text:tab/>16</text:p>
          <text:p text:style-name="P36">Scharfschütze:<text:tab/>16</text:p>
          <text:p text:style-name="P36">Schütze:<text:tab/>16</text:p>
          <text:p text:style-name="P36">Waffenlose Kampfkunst:<text:tab/>16</text:p>
          <text:p text:style-name="P36">Wutschlag:<text:tab/>17</text:p>
          <text:p text:style-name="P35">Dialoge<text:tab/>17</text:p>
          <text:p text:style-name="P36">Drohen, Einschüchtern:<text:tab/>17</text:p>
          <text:p text:style-name="P36">Bluffen:<text:tab/>17</text:p>
          <text:p text:style-name="P36">Überreden, Überzeugen:<text:tab/>17</text:p>
          <text:p text:style-name="P36">Handeln:<text:tab/>17</text:p>
          <text:p text:style-name="P36">Informationen sammeln:<text:tab/>17</text:p>
          <text:p text:style-name="P36">Bestechung:<text:tab/>17</text:p>
          <text:p text:style-name="P35">Händler und Dienstleistungen:<text:tab/>18</text:p>
          <text:p text:style-name="P36">Währung:<text:tab/>18</text:p>
          <text:p text:style-name="P36">Taverne:<text:tab/>18</text:p>
          <text:p text:style-name="P36">Kräuterhexen:<text:tab/>18</text:p>
          <text:p text:style-name="P36">Schmiede:<text:tab/>18</text:p>
          <text:p text:style-name="P36">Waffenhändler:<text:tab/>18</text:p>
          <text:p text:style-name="P36">Magierbedarf:<text:tab/>18</text:p>
          <text:p text:style-name="P36">Priester:<text:tab/>18</text:p>
          <text:p text:style-name="P35">Reisen und Transportmittel:<text:tab/>19</text:p>
          <text:p text:style-name="P36">Verpflegung:<text:tab/>19</text:p>
          <text:p text:style-name="P36">Kutschen und Pferde mieten:<text:tab/>19</text:p>
          <text:p text:style-name="P36">Pferde kaufen:<text:tab/>19</text:p>
          <text:p text:style-name="P37">Wichtiges zu Pferden:<text:tab/>19</text:p>
          <text:p text:style-name="P36">Gefahren einer Reise:<text:tab/>19</text:p>
          <text:p text:style-name="P37">Unliebsame Begegnungen:<text:tab/>20</text:p>
          <text:p text:style-name="P35">Anhänge<text:tab/>21</text:p>
          <text:p text:style-name="P35">Versionshinweise: <text:tab/>21</text:p>
          <text:p text:style-name="P35">Lizenz (Copyright)<text:tab/>22</text:p>
          <text:p text:style-name="P36"><text:soft-page-break/>Das Wichtigste daraus in Kürze:<text:tab/>22</text:p>
          <text:p text:style-name="P37">Nutzungsrechte:<text:tab/>22</text:p>
          <text:p text:style-name="P37">Kopieren und Weitergeben von Kopien:<text:tab/>22</text:p>
          <text:p text:style-name="P37">Verändern:<text:tab/>22</text:p>
          <text:p text:style-name="P37">Nennung des Urhebers:<text:tab/>22</text:p>
        </text:index-body>
      </text:table-of-content>
      <text:p text:style-name="P4"/>
      <text:p text:style-name="P4"/>
      <text:alphabetical-index text:style-name="Sect3"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34">Stichwortverzeichnis</text:p>
          </text:index-title>
          <text:p text:style-name="P38">Aktionen<text:tab/></text:p>
          <text:p text:style-name="P40">Aktionsphase<text:tab/>6</text:p>
          <text:p text:style-name="P39">Besondere Aktionen<text:tab/>6</text:p>
          <text:p text:style-name="P39">Standard-Aktionen<text:tab/>6</text:p>
          <text:p text:style-name="P40">Beispiele<text:tab/>6</text:p>
          <text:p text:style-name="P39">Klettern, Balancieren, Schwimmen, Springen<text:tab/>6</text:p>
          <text:p text:style-name="P39">Schriftrollen entziffern, fremde Sprachen<text:tab/>6</text:p>
          <text:p text:style-name="P39">Schwere Gegenstände heben<text:tab/>6</text:p>
          <text:p text:style-name="P40">Suchen<text:tab/>7</text:p>
          <text:p text:style-name="P39">Durchsuchen toter Gegner<text:tab/>7</text:p>
          <text:p text:style-name="P39">Fallen<text:tab/>7</text:p>
          <text:p text:style-name="P39">Geheimtüren<text:tab/>7</text:p>
          <text:p text:style-name="P39">Schätze<text:tab/>7</text:p>
          <text:p text:style-name="P38">Besondere Fähigkeiten<text:tab/>15</text:p>
          <text:p text:style-name="P40">Handwerk Mechaniker<text:tab/>15</text:p>
          <text:p text:style-name="P40">Handwerk Schmied<text:tab/>15</text:p>
          <text:p text:style-name="P40">Jäger<text:tab/>15</text:p>
          <text:p text:style-name="P40">Schleichen<text:tab/>15</text:p>
          <text:p text:style-name="P40">Taschendiebstahl<text:tab/>15</text:p>
          <text:p text:style-name="P40">Wissen<text:tab/>15</text:p>
          <text:p text:style-name="P38">Besondere Kampftechniken<text:tab/>16</text:p>
          <text:p text:style-name="P40">Befreiungsschlag<text:tab/>16</text:p>
          <text:p text:style-name="P40">Defensiver Kampfstil<text:tab/>16</text:p>
          <text:p text:style-name="P40">Finte<text:tab/>16</text:p>
          <text:p text:style-name="P40">Hinterhältiger Angriff<text:tab/>16</text:p>
          <text:p text:style-name="P40">Klingenwirbel<text:tab/>16</text:p>
          <text:p text:style-name="P40">Offensiver Kampfstil<text:tab/>16</text:p>
          <text:p text:style-name="P40">Scharfschütze<text:tab/>16</text:p>
          <text:p text:style-name="P40">Schemen<text:tab/>16</text:p>
          <text:p text:style-name="P40">Schütze<text:tab/>16</text:p>
          <text:p text:style-name="P40">Waffenlose Kampfkunst<text:tab/>16</text:p>
          <text:p text:style-name="P40">Wutschlag<text:tab/>17</text:p>
          <text:p text:style-name="P38">Bewegung<text:tab/></text:p>
          <text:p text:style-name="P40">Bewegungsphase<text:tab/>4</text:p>
          <text:p text:style-name="P40">Bewegungsrichtung<text:tab/>4</text:p>
          <text:p text:style-name="P40">Diagonale Züge<text:tab/>4</text:p>
          <text:p text:style-name="P40">Eingeschränkte Bewegung<text:tab/>5</text:p>
          <text:p text:style-name="P40">Enge Durchgänge<text:tab/>4</text:p>
          <text:p text:style-name="P40">Reichweite<text:tab/>4</text:p>
          <text:p text:style-name="P40">Schleichen<text:tab/>5</text:p>
          <text:p text:style-name="P39">Dauer<text:tab/>5</text:p>
          <text:p text:style-name="P39">Voraussetzungen<text:tab/>5</text:p>
          <text:p text:style-name="P39">Wirkung<text:tab/>5</text:p>
          <text:p text:style-name="P40">Sichtbereich<text:tab/>7</text:p>
          <text:p text:style-name="P40">Sturz und Aufstehen<text:tab/>4</text:p>
          <text:p text:style-name="P40">Türen und Hindernisse<text:tab/>4</text:p>
          <text:p text:style-name="P38">Charakter-Generierung<text:tab/>14</text:p>
          <text:p text:style-name="P40">Attributsgruppen<text:tab/>14</text:p>
          <text:p text:style-name="P39">Dominantes Attribut<text:tab/>14</text:p>
          <text:p text:style-name="P39">Kampfattribute<text:tab/>14</text:p>
          <text:p text:style-name="P39">maximale Ausdauer<text:tab/>14</text:p>
          <text:p text:style-name="P39">Physische Attribute<text:tab/>14</text:p>
          <text:p text:style-name="P39">Primäre Attribute<text:tab/>14</text:p>
          <text:p text:style-name="P39">Sekundäre Attribute<text:tab/>14</text:p>
          <text:p text:style-name="P39">Vitale Attribute<text:tab/>14</text:p>
          <text:p text:style-name="P40">Vergabe von Punkten<text:tab/>14</text:p>
          <text:p text:style-name="P38">Charaktere und ihre Werte<text:tab/>2</text:p>
          <text:p text:style-name="P40">Charakterwerte<text:tab/>2</text:p>
          <text:p text:style-name="P39">Akrobatik<text:tab/>2</text:p>
          <text:p text:style-name="P39">Angriff<text:tab/>2</text:p>
          <text:p text:style-name="P39">Ausdauer<text:tab/>2</text:p>
          <text:p text:style-name="P39">Charisma<text:tab/>2</text:p>
          <text:p text:style-name="P39">Fingerfertigkeit<text:tab/>2</text:p>
          <text:p text:style-name="P39">Initiative<text:tab/>2</text:p>
          <text:p text:style-name="P39">Intelligenz<text:tab/>2</text:p>
          <text:p text:style-name="P39">Kraft<text:tab/>2</text:p>
          <text:p text:style-name="P39">Tempo<text:tab/>2</text:p>
          <text:p text:style-name="P39">Verteidigung<text:tab/>2</text:p>
          <text:p text:style-name="P40">Das dominante Attribut<text:tab/>3</text:p>
          <text:p text:style-name="P40">Die Referenz: Der „Standard-Mensch“<text:tab/>2</text:p>
          <text:p text:style-name="P40">Gesundheit und Lebenspunkte<text:tab/>3</text:p>
          <text:p text:style-name="P39">Gifte und Krankheiten<text:tab/>3</text:p>
          <text:p text:style-name="P39">Heilung<text:tab/>3</text:p>
          <text:p text:style-name="P38">Dialoge<text:tab/>17</text:p>
          <text:p text:style-name="P40">Bestechung<text:tab/>17</text:p>
          <text:p text:style-name="P40">Bluffen<text:tab/>17</text:p>
          <text:p text:style-name="P40">Drohen, Einschüchtern<text:tab/>17</text:p>
          <text:p text:style-name="P40">Handeln<text:tab/>17</text:p>
          <text:p text:style-name="P40">Informationen sammeln<text:tab/>17</text:p>
          <text:p text:style-name="P40">Überreden, Überzeugen<text:tab/>17</text:p>
          <text:p text:style-name="P38">Fallen<text:tab/>9</text:p>
          <text:p text:style-name="P40">Eine Falle entschärfen<text:tab/>9</text:p>
          <text:p text:style-name="P40">In eine Falle tappen<text:tab/>9</text:p>
          <text:p text:style-name="P40">Werte von Fallen<text:tab/>9</text:p>
          <text:p text:style-name="P38">Händler und Dienstleistungen<text:tab/>18</text:p>
          <text:p text:style-name="P40">Kräuterhexen<text:tab/>18</text:p>
          <text:p text:style-name="P40">Magierbedarf<text:tab/>18</text:p>
          <text:p text:style-name="P40">Priester<text:tab/>18</text:p>
          <text:p text:style-name="P40">Schmiede<text:tab/>18</text:p>
          <text:p text:style-name="P40">Taverne<text:tab/>18</text:p>
          <text:p text:style-name="P40">Waffenhändler<text:tab/>18</text:p>
          <text:p text:style-name="P40">Währung<text:tab/>18</text:p>
          <text:p text:style-name="P38">Kampf<text:tab/>12</text:p>
          <text:p text:style-name="P40">Alarm<text:tab/>11</text:p>
          <text:p text:style-name="P40">Dauer eines Kampfes<text:tab/>12</text:p>
          <text:p text:style-name="P40">Fernkampf<text:tab/>13</text:p>
          <text:p text:style-name="P39">Fernkampfwaffen nachladen<text:tab/>13</text:p>
          <text:p text:style-name="P39">Voraussetzungen<text:tab/>13</text:p>
          <text:p text:style-name="P40">Initiative<text:tab/>11</text:p>
          <text:p text:style-name="P39">Schleichen<text:tab/>11</text:p>
          <text:p text:style-name="P40">Kampf unter erschwerten Bedingungen<text:tab/>12</text:p>
          <text:p text:style-name="P40">Magischer Kampf<text:tab/>13</text:p>
          <text:p text:style-name="P40">Nahkampf<text:tab/>12</text:p>
          <text:p text:style-name="P39">Betäuben eines Gegners<text:tab/>12</text:p>
          <text:p text:style-name="P39">Bewusstlose Gegner<text:tab/>12</text:p>
          <text:p text:style-name="P39">Coupe de Grâce<text:tab/>12</text:p>
          <text:p text:style-name="P39">Kampf mit 2 Waffen<text:tab/>13</text:p>
          <text:p text:style-name="P40">Schaden<text:tab/>12</text:p>
          <text:p text:style-name="P40">Streunende Monster<text:tab/>11</text:p>
          <text:p text:style-name="P40">Trefferwahrscheinlichkeit<text:tab/>12</text:p>
          <text:p text:style-name="P40">Waffen-Boni<text:tab/>12</text:p>
          <text:p text:style-name="P38">Reisen und Transportmittel<text:tab/>19</text:p>
          <text:p text:style-name="P40">Gefahren einer Reise<text:tab/>19</text:p>
          <text:p text:style-name="P40">Kutschen und Pferde mieten<text:tab/>19</text:p>
          <text:p text:style-name="P40">Pferde kaufen<text:tab/>19</text:p>
          <text:p text:style-name="P40">Unliebsame Begegnungen<text:tab/>20</text:p>
          <text:p text:style-name="P40">Verpflegung<text:tab/>19</text:p>
          <text:p text:style-name="P40">Wichtiges zu Pferden<text:tab/>19</text:p>
          <text:p text:style-name="P38">Schlösser<text:tab/>10</text:p>
          <text:p text:style-name="P40">Eine Tür absperren<text:tab/>10</text:p>
          <text:p text:style-name="P40">Knacken von Schlössern<text:tab/>10</text:p>
          <text:p text:style-name="P40">Schlüssel<text:tab/>10</text:p>
          <text:p text:style-name="P40">Türen und Truhen aufbrechen<text:tab/>10</text:p>
          <text:p text:style-name="P40">Werte von Schlössern<text:tab/>10</text:p>
          <text:p text:style-name="P38">Spielablauf<text:tab/>4</text:p>
          <text:p text:style-name="P40">Rasten<text:tab/>8</text:p>
          <text:p text:style-name="P40">Runde<text:tab/>4</text:p>
          <text:p text:style-name="P38"><text:soft-page-break/>Very Simple D20 - Ein Rollenspiel-System<text:tab/>1</text:p>
          <text:p text:style-name="P40">Nachteile des Systems<text:tab/>1</text:p>
          <text:p text:style-name="P40">Vorteile des Systems<text:tab/>1</text:p>
          <text:p text:style-name="P40">Was ist VSD20<text:tab/>1</text:p>
          <text:p text:style-name="P38">Würfel<text:tab/>1</text:p>
          <text:p text:style-name="P40">Konzept<text:tab/>1</text:p>
          <text:p text:style-name="P40">Schwierigkeitsgrad<text:tab/>1</text:p>
          <text:p text:style-name="P40">Sonderfälle: Glückskind und Pechvogel<text:tab/>1</text:p>
          <text:p text:style-name="P40">Verdeckter Wurf<text:tab/>1</text:p>
          <text:p text:style-name="P40">W12<text:tab/>1</text:p>
          <text:p text:style-name="P40">W20<text:tab/>1</text:p>
        </text:index-body>
      </text:alphabetical-index>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OpenSymbol" svg:font-family="OpenSymbo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font-size="9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3" style:display-name="Heading 3" style:family="paragraph" style:parent-style-name="Heading" style:next-style-name="Standard" style:default-outline-level="3" style:class="text">
      <style:paragraph-properties fo:margin-top="0.319cm" fo:margin-bottom="0.109cm"/>
      <style:text-properties fo:font-size="9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19cm" fo:margin-bottom="0.109cm" style:register-true="false"/>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319cm" fo:margin-bottom="0.109cm"/>
      <style:text-properties fo:font-size="16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master-page-name="">
      <style:paragraph-properties fo:margin-top="0.101cm" fo:margin-bottom="0cm" style:page-number="auto" fo:background-color="transparent" style:shadow="none" text:number-lines="false" text:line-number="0">
        <style:tab-stops/>
        <style:background-image/>
      </style:paragraph-properties>
      <style:text-properties fo:font-size="8pt" fo:font-style="italic"/>
    </style:style>
    <style:style style:name="Heading_20_4" style:display-name="Heading 4" style:family="paragraph" style:parent-style-name="Heading" style:next-style-name="Standard" style:default-outline-level="4" style:class="text">
      <style:paragraph-properties fo:margin-top="0.319cm" fo:margin-bottom="0.109cm"/>
      <style:text-properties fo:font-size="9pt" fo:font-style="normal" fo:font-weight="bold" style:font-size-asian="85%" style:font-style-asian="italic" style:font-weight-asian="bold" style:font-size-complex="85%" style:font-style-complex="italic" style:font-weight-complex="bold"/>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Tipp" style:family="paragraph" style:parent-style-name="Heading_20_3" style:default-outline-level="" style:list-style-name="" style:class="text">
      <style:paragraph-properties fo:margin-top="0.109cm" fo:margin-bottom="0.109cm"/>
      <style:text-properties fo:font-size="8pt" fo:font-style="italic" fo:font-weight="normal"/>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100%" fo:margin-left="0cm" fo:margin-right="0cm" fo:margin-top="0.101cm" fo:margin-bottom="0cm" fo:keep-together="always" fo:text-indent="0cm" style:auto-text-indent="false" style:page-number="auto"/>
      <style:text-properties fo:font-weight="bold"/>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Text_20_body" style:class="extra"/>
    <style:style style:name="Table" style:family="paragraph" style:parent-style-name="Caption" style:class="extra"/>
    <style:style style:name="Main_20_index_20_entry" style:display-name="Main index entry"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ieter Rausch</meta:initial-creator>
    <meta:creation-date>2008-12-15T20:07:42</meta:creation-date>
    <dc:creator>Dieter Rausch</dc:creator>
    <dc:date>2014-02-19T13:17:41.95</dc:date>
    <meta:editing-cycles>1281</meta:editing-cycles>
    <meta:editing-duration>P4DT18H20M50S</meta:editing-duration>
    <meta:printed-by>Dieter Rausch</meta:printed-by>
    <meta:print-date>2013-01-14T19:25:19.79</meta:print-date>
    <meta:document-statistic meta:table-count="3" meta:image-count="1" meta:object-count="0" meta:page-count="26" meta:paragraph-count="779" meta:word-count="10550" meta:character-count="72440"/>
    <meta:user-defined meta:name="Info 1"/>
    <meta:user-defined meta:name="Info 2"/>
    <meta:user-defined meta:name="Info 3"/>
    <meta:user-defined meta:name="Info 4"/>
  </office:meta>
</office:document-meta>
</file>